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Prof. Pullelaan 23, 3571JB Utrecht, GU-Z2024-003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Pullelaan 23, 3571JB Utrecht</text:p>
            <text:p text:style-name="common-al">GU-Z2024-0032549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549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Prof. Pullelaan 23, 3571JB Utrecht, GU-Z2024-0032549</meta:user-defined>
    <meta:user-defined meta:name="OVERHEIDop.datumEindeReactietermijn">2025-02-25</meta:user-defined>
    <meta:user-defined meta:name="OVERHEIDop.terinzageleggingBG">https://jeleefomgeving.nl/inzien/002220647/b653eb5e-d25a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46</meta:user-defined>
    <meta:user-defined meta:name="OVERHEIDop.GmbID/DC.identifier">gmb-2025-17946</meta:user-defined>
    <meta:user-defined meta:name="OVERHEIDop.versieInformatie"/>
  </office:meta>
</office:document-meta>
</file>