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een bouwplan voor bedrijfsunits, Veldzigt 18, 3454PW De Meern, GU-Z2025-00048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ldzigt 18, 3454PW De Meern</text:p>
            <text:p text:style-name="common-al">GU-Z2025-0004841</text:p>
            <text:p text:style-name="common-al">Toelichting: het wijzigen van een bouwplan voor bedrijfsunit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945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5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5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4841</meta:user-defined>
    <meta:user-defined meta:name="DCTERMS.abstract">Toelichting: het wijzigen van een bouwplan voor bedrijfsunits</meta:user-defined>
    <dc:language>nl</dc:language>
    <meta:user-defined meta:name="DC.title">Verleende Omgevingsvergunning, het wijzigen van een bouwplan voor bedrijfsunits, Veldzigt 18, 3454PW De Meern, GU-Z2025-0004841</meta:user-defined>
    <meta:user-defined meta:name="OVERHEIDop.datumEindeReactietermijn">2025-06-03</meta:user-defined>
    <meta:user-defined meta:name="OVERHEIDop.terinzageleggingBG">https://jeleefomgeving.nl/inzien/002220647/3ea6667b-cb4c-40ca-9509-401d39eeb937</meta:user-defined>
    <meta:user-defined meta:name="OVERHEIDop.locatietype/OVERHEIDop.gebiedsmarkering">GeometrieRef</meta:user-defined>
    <meta:user-defined meta:name="DCTERMS.W3CDTF/DCTERMS.available">2025-04-24</meta:user-defined>
    <meta:user-defined meta:name="DCTERMS.W3CDTF/OVERHEIDop.jaargang">2025</meta:user-defined>
    <meta:user-defined meta:name="OVERHEIDop.externeBijlage">Afwijkvergunning|exb-2025-15274</meta:user-defined>
    <meta:user-defined meta:name="OVERHEIDop.publicationIssue">179458</meta:user-defined>
    <meta:user-defined meta:name="OVERHEIDop.GmbID/DC.identifier">gmb-2025-179458</meta:user-defined>
    <meta:user-defined meta:name="OVERHEIDop.versieInformatie"/>
  </office:meta>
</office:document-meta>
</file>