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 werking hebben of handelingen te verrichten met toestellen of geluidsapparaten waarbij geluidhinder wordt veroorzaakt van 30 april 2025 tot en met 3 mei 2025 tijdens de werkzaamheden N210 ter hoogte van Zijdeweg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om toestellen of geluidsapparaten in werking te hebben of handelingen te verrichten waarbij geluidhinder wordt veroorzaakt van 30 april 2025 tot en met 3 mei 2025 van 21.00 tot 5.00 uur tijdens de werkzaamheden N210 ter hoogte van de Zijdeweg in Lopik. De ontheffing is op 16 april 2025 aan de vergunninghouder gezonden en geregistreerd onder zaaknummer Z.043852.</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945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5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5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3852</meta:user-defined>
    <dc:language>nl</dc:language>
    <meta:user-defined meta:name="OVERHEIDop.locatietype/OVERHEIDop.gebiedsmarkering">Weg</meta:user-defined>
    <meta:user-defined meta:name="DC.title">Ontheffing voor het in werking hebben of handelingen te verrichten met toestellen of geluidsapparaten waarbij geluidhinder wordt veroorzaakt van 30 april 2025 tot en met 3 mei 2025 tijdens de werkzaamheden N210 ter hoogte van Zijdeweg te Lopik</meta:user-defined>
    <meta:user-defined meta:name="DCTERMS.W3CDTF/DCTERMS.available">2025-04-24</meta:user-defined>
    <meta:user-defined meta:name="DCTERMS.W3CDTF/OVERHEIDop.jaargang">2025</meta:user-defined>
    <meta:user-defined meta:name="OVERHEIDop.publicationIssue">179457</meta:user-defined>
    <meta:user-defined meta:name="OVERHEIDop.GmbID/DC.identifier">gmb-2025-179457</meta:user-defined>
    <meta:user-defined meta:name="OVERHEIDop.versieInformatie"/>
  </office:meta>
</office:document-meta>
</file>