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tuttebos 2, 2134 JH, plaatsen van dakkapellen in het voor- en achterdakvlak van de woning, verzenddatum 18-04-2025, zaaknummer 039411997362, DSO-nummer 2025041800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4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Stuttebos 2, 2134 JH, plaatsen van dakkapellen in het voor- en achterdakvlak van de woning, verzenddatum 18-04-2025, zaaknummer 039411997362, DSO-nummer 2025041800220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51</meta:user-defined>
    <meta:user-defined meta:name="OVERHEIDop.GmbID/DC.identifier">gmb-2025-179451</meta:user-defined>
    <meta:user-defined meta:name="OVERHEIDop.versieInformatie"/>
  </office:meta>
</office:document-meta>
</file>