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Huigsloterdijk 13, 2156 LD, verbouwing van de woning waarbij een dakopbouw wordt geplaatst en een funderingsherstel plaatsvindt, verzenddatum 18-04-2025, zaaknummer 039411723873, DSO-nummer 2025011301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Weteringbrug, Huigsloterdijk 13, 2156 LD, verbouwing van de woning waarbij een dakopbouw wordt geplaatst en een funderingsherstel plaatsvindt, verzenddatum 18-04-2025, zaaknummer 039411723873, DSO-nummer 2025011301712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48</meta:user-defined>
    <meta:user-defined meta:name="OVERHEIDop.GmbID/DC.identifier">gmb-2025-179448</meta:user-defined>
    <meta:user-defined meta:name="OVERHEIDop.versieInformatie"/>
  </office:meta>
</office:document-meta>
</file>