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ong. (SAS00-M-223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5 een aanvraag met zaaknummer <text:span text:style-name="nadrukvet">Z2025-00000731</text:span> hebben ontvangen voor het vestigen van een air B&amp;B op de locatie <text:span text:style-name="nadrukvet">Graafjansdijk B ong. (SAS00-M-223)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31</meta:user-defined>
    <meta:user-defined meta:name="DCTERMS.abstract">Ingekomen aanvraag - Graafjansdijk B ong. (SAS00-M-223) in Westdorpe</meta:user-defined>
    <dc:language>nl</dc:language>
    <meta:user-defined meta:name="OVERHEIDop.locatietype/OVERHEIDop.gebiedsmarkering">Vlak</meta:user-defined>
    <meta:user-defined meta:name="DC.title">Ingekomen aanvraag - Graafjansdijk B ong. (SAS00-M-223) in Westdorp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446</meta:user-defined>
    <meta:user-defined meta:name="OVERHEIDop.GmbID/DC.identifier">gmb-2025-179446</meta:user-defined>
    <meta:user-defined meta:name="OVERHEIDop.versieInformatie"/>
  </office:meta>
</office:document-meta>
</file>