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nieuwbouw woning aan Moutberg ong., Sprundel perceel  (RPN00) F 4370</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nieuwbouw woning aan Moutberg ong., Sprundel perceel(RPN00) F 43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5 jun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common-al">
            
          </text:p>
            <text:p text:style-name="common-al">
            <text:span text:style-name="nadrukvet">
              <text:span text:style-name="nadrukcur">Anterieure </text:span>
            </text:span>
            <text:span text:style-name="nadrukvet">
              <text:span text:style-name="nadrukcur">overeenkomst</text:span>
            </text:span>
          </text:p>
            <text:p text:style-name="last-al">
            <text:span text:style-name="nadrukcur">Tot slot maken burgemeester en wethouders bekend dat de gemeente een anterieure overeenkomst als bedoeld in artikel 13.13 van de Omgevingswet heeft gesloten met initiatiefnemer van het plan. In deze overeenkomst is het verhaal van nadeelcompensatie vastgelegd. Een zakelijke beschrijving van deze overeenkomst ligt, op grond van artikel 16.138 van de Omgevingswet, gedurende bovengenoemde periode ter inzage in het gemeentehui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944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4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4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79352</meta:user-defined>
    <dc:language>nl</dc:language>
    <meta:user-defined meta:name="DC.title">Omgevingsvergunning verleend, regulier, het realiseren van een nieuwbouw woning aan Moutberg ong., Sprundel perceel  (RPN00) F 4370</meta:user-defined>
    <meta:user-defined meta:name="OVERHEIDop.locatietype/OVERHEIDop.gebiedsmarkering">GeometrieRef</meta:user-defined>
    <meta:user-defined meta:name="DCTERMS.W3CDTF/DCTERMS.available">2025-04-30</meta:user-defined>
    <meta:user-defined meta:name="DCTERMS.W3CDTF/OVERHEIDop.jaargang">2025</meta:user-defined>
    <meta:user-defined meta:name="OVERHEIDop.externeBijlage">afwijkvergunning|exb-2025-15269</meta:user-defined>
    <meta:user-defined meta:name="OVERHEIDop.publicationIssue">179443</meta:user-defined>
    <meta:user-defined meta:name="OVERHEIDop.GmbID/DC.identifier">gmb-2025-179443</meta:user-defined>
    <meta:user-defined meta:name="OVERHEIDop.versieInformatie"/>
  </office:meta>
</office:document-meta>
</file>