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erestraat 2, 9991BG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april 2025 een besluit genomen op de aanvraag met zaaknummer Z2025-00001889 voor het plaatsen van een dakraam op de locatie Heerestraat 2, 9991BG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944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4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4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89</meta:user-defined>
    <meta:user-defined meta:name="DCTERMS.abstract">22 april 2025 verleend voor het plaatsen van een dakraam op de locatie Heerestraat 2, 9991BG Middelstum.</meta:user-defined>
    <dc:language>nl</dc:language>
    <meta:user-defined meta:name="OVERHEIDop.locatietype/OVERHEIDop.gebiedsmarkering">Vlak</meta:user-defined>
    <meta:user-defined meta:name="DC.title">Kennisgeving besluit op aanvraag omgevingsvergunning Heerestraat 2, 9991BG Middelstu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9442</meta:user-defined>
    <meta:user-defined meta:name="OVERHEIDop.GmbID/DC.identifier">gmb-2025-179442</meta:user-defined>
    <meta:user-defined meta:name="OVERHEIDop.versieInformatie"/>
  </office:meta>
</office:document-meta>
</file>