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dakopbouw, Prins Willem-Alexanderstraat 16,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dakopbouw , Prins Willem-Alexanderstraat 16, Burgum</text:p>
            <text:p text:style-name="common-al">Zaaknummer: TZ2025-001028</text:p>
            <text:p text:style-name="common-al">Zaakadres: Prins Willem-Alexanderstraat 16, Burgum</text:p>
            <text:p text:style-name="common-al">Omschrijving: het realiseren van een dakopbouw</text:p>
            <text:p text:style-name="common-al">Datum ontvangst: 14-04-2025</text:p>
            <text:p text:style-name="common-al">Datum bekendmaking: 22-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44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28</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dakopbouw, Prins Willem-Alexanderstraat 16, Burgum</meta:user-defined>
    <meta:user-defined meta:name="DCTERMS.W3CDTF/DCTERMS.available">2025-04-30</meta:user-defined>
    <meta:user-defined meta:name="DCTERMS.W3CDTF/OVERHEIDop.jaargang">2025</meta:user-defined>
    <meta:user-defined meta:name="OVERHEIDop.publicationIssue">179441</meta:user-defined>
    <meta:user-defined meta:name="OVERHEIDop.GmbID/DC.identifier">gmb-2025-179441</meta:user-defined>
    <meta:user-defined meta:name="OVERHEIDop.versieInformatie"/>
  </office:meta>
</office:document-meta>
</file>