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e tijdens het evenement 'Koningsnacht Silentdisco' en 'Koningsdag 2025' in de nacht van vrijdag 25 april 2025 op zaterdag 26 april 2025 van 20:30 uur tot 00:30 uur en op zaterdag 26 april 2025 van 11:00 uur tot 18:00 uur op het terrein van de Christelijke Korfbal Club Maassluis aan Wipperspark 1-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in de nacht van vrijdag 25 april 2025 op zaterdag 26 april 2025 van 20:30 uur tot 00:30 uur en op zaterdag 26 april 2025 van 11:00 uur tot 18:00 uur zwak-alcoholhoudende drank te verstrekken tijdens het evenement 'Koningsnacht Silentdisco' en 'Koningsdag 2025'. Beide evenementen worden gehouden op het terrein van de Christelijke Korfbal Club Maassluis, Wipperspark 1-B. Dit besluit is genomen op 14 april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e tijdens het evenement 'Koningsnacht Silentdisco' en 'Koningsdag 2025' in de nacht van vrijdag 25 april 2025 op zaterdag 26 april 2025 van 20:30 uur tot 00:30 uur en op zaterdag 26 april 2025 van 11:00 uur tot 18:00 uur op het terrein van de Christelijke Korfbal Club Maassluis aan Wipperspark 1-B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40</meta:user-defined>
    <meta:user-defined meta:name="OVERHEIDop.GmbID/DC.identifier">gmb-2025-179440</meta:user-defined>
    <meta:user-defined meta:name="OVERHEIDop.versieInformatie"/>
  </office:meta>
</office:document-meta>
</file>