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roekdijk 25, Kesteren, h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Broekdijk 25, Kesteren, herbouw woning. Beslistermijn verlengd tot 10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94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roekdijk 25, Kesteren, herbouw wonin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44</meta:user-defined>
    <meta:user-defined meta:name="OVERHEIDop.GmbID/DC.identifier">gmb-2025-17944</meta:user-defined>
    <meta:user-defined meta:name="OVERHEIDop.versieInformatie"/>
  </office:meta>
</office:document-meta>
</file>