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 Merletcollege Cuijk op 05-06-2025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 Merletcollege Cuijk op 05-06-2025</text:p>
              </text:list-item>
              <text:list-item text:style-override="id1-3-2-1-1-2-2">
                <text:number>•</text:number>
                <text:p text:style-name="al">Besluitdatum: 17 april 2025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5-000015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4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81</meta:user-defined>
    <meta:user-defined meta:name="DCTERMS.abstract">evenementenvergunning verleend voor Gala Merletcollege Cuijk op 05-06-2025 Grotestraat 62, 5431DL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Gala Merletcollege Cuijk op 05-06-2025 Grotestraat 62, 5431DL Cu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36</meta:user-defined>
    <meta:user-defined meta:name="OVERHEIDop.GmbID/DC.identifier">gmb-2025-179436</meta:user-defined>
    <meta:user-defined meta:name="OVERHEIDop.versieInformatie"/>
  </office:meta>
</office:document-meta>
</file>