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illibrordusstraat 13, 5087 BR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realiseren van een aanbouw, Willibrordusstraat 13, 5087 BR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illibrordusstraat 13, 5087 BR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realiseren van een aanbouw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1-04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692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Afwijken van regels in het omgevingsplan Activiteit die betrekking heeft op een gemeentelijk monument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7943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43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43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36928</meta:user-defined>
    <dc:language>nl</dc:language>
    <meta:user-defined meta:name="OVERHEIDop.locatietype/OVERHEIDop.gebiedsmarkering">Punt</meta:user-defined>
    <meta:user-defined meta:name="DC.title">Ingekomen aanvraag omgevingsvergunning Willibrordusstraat 13, 5087 BR Diess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434</meta:user-defined>
    <meta:user-defined meta:name="OVERHEIDop.GmbID/DC.identifier">gmb-2025-179434</meta:user-defined>
    <meta:user-defined meta:name="OVERHEIDop.versieInformatie"/>
  </office:meta>
</office:document-meta>
</file>