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tern verbouwen van een woning en het bouwen van een berging, Vreebergen 15, 9403 ET Assen, Vreebergen 15 9403 ET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van een woning en het bouwen van een berging aan de Vreebergen 15, 9403 ET Assen, Vreebergen 15 9403 ET Assen  </text:span>
          </text:p>
            <text:p text:style-name="common-al">De gemeente Assen heeft een omgevingsvergunning verleend. De gemeente geeft hiermee toestemming voor het intern verbouwen van een woning en het bouwen van een berging aan de Vreebergen 15, 9403 ET Assen, Vreebergen 15 9403 ET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2-04-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943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3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3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720</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intern verbouwen van een woning en het bouwen van een berging, Vreebergen 15, 9403 ET Assen, Vreebergen 15 9403 ET Assen</meta:user-defined>
    <meta:user-defined meta:name="DCTERMS.W3CDTF/DCTERMS.available">2025-04-24</meta:user-defined>
    <meta:user-defined meta:name="DCTERMS.W3CDTF/OVERHEIDop.jaargang">2025</meta:user-defined>
    <meta:user-defined meta:name="OVERHEIDop.publicationIssue">179433</meta:user-defined>
    <meta:user-defined meta:name="OVERHEIDop.GmbID/DC.identifier">gmb-2025-179433</meta:user-defined>
    <meta:user-defined meta:name="OVERHEIDop.versieInformatie"/>
  </office:meta>
</office:document-meta>
</file>