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Vendelierstraat 8 5688T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en verbouwen van een woning aan Vendelierstraat 8 5688TH Oirschot. Het kenmerk van de gemeente voor deze zaak is 0823661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94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6134</meta:user-defined>
    <meta:user-defined meta:name="DCTERMS.abstract">uitbreid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verbouwen van een woning aan Vendelierstraat 8 5688TH Oirscho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32</meta:user-defined>
    <meta:user-defined meta:name="OVERHEIDop.GmbID/DC.identifier">gmb-2025-179432</meta:user-defined>
    <meta:user-defined meta:name="OVERHEIDop.versieInformatie"/>
  </office:meta>
</office:document-meta>
</file>