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tshoek ong., Aanvraag omgevingsvergunning bouwactiviteit ruimtelijk en afwijken van omgevingsplan t.b.v.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94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utshoek ong., Aanvraag omgevingsvergunning bouwactiviteit ruimtelijk en afwijken van omgevingsplan t.b.v. opricht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1</meta:user-defined>
    <meta:user-defined meta:name="OVERHEIDop.GmbID/DC.identifier">gmb-2025-179431</meta:user-defined>
    <meta:user-defined meta:name="OVERHEIDop.versieInformatie"/>
  </office:meta>
</office:document-meta>
</file>