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intern verbouwen van een woning en het bouwen van een berging, Vreebergen 15, 9403 ET Assen, Vreebergen 15 9403 E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intern verbouwen van een woning en het bouwen van een berging aan Vreebergen 15, 9403 ET Assen, Vreebergen 15 9403 ET Assen  </text:span>
          </text:p>
            <text:p text:style-name="common-al">De gemeente Assen heeft een omgevingsvergunning verleend. De gemeente geeft hiermee toestemming om af te wijken van de regels van het omgevingsplan voor het intern verbouwen van een woning en het bouwen van een berging aan de Vreebergen 15, 9403 ET Assen, Vreebergen 15 9403 ET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datum].  </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942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2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2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720</meta:user-defined>
    <dc:language>nl</dc:language>
    <meta:user-defined meta:name="DC.title">Verleende omgevingsvergunning, afwijken van regels in het omgevingsplan, het intern verbouwen van een woning en het bouwen van een berging, Vreebergen 15, 9403 ET Assen, Vreebergen 15 9403 ET Assen</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afwijkvergunning|exb-2025-15268</meta:user-defined>
    <meta:user-defined meta:name="OVERHEIDop.publicationIssue">179427</meta:user-defined>
    <meta:user-defined meta:name="OVERHEIDop.GmbID/DC.identifier">gmb-2025-179427</meta:user-defined>
    <meta:user-defined meta:name="OVERHEIDop.versieInformatie"/>
  </office:meta>
</office:document-meta>
</file>