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aande vloer t.b.v. het plaatsen van een nieuwe drukpers op de locatie Ohmweg 31 te Alblasserdam zaaknummer Z-25-4618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wijzigen van de bestaande vloer t.b.v. het plaatsen van een nieuwe drukpers op de locatie Ohmweg 3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94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bestaande vloer t.b.v. het plaatsen van een nieuwe drukpers op de locatie Ohmweg 31 te Alblasserdam zaaknummer Z-25-461874</meta:user-defined>
    <meta:user-defined meta:name="DCTERMS.W3CDTF/DCTERMS.available">2025-04-24</meta:user-defined>
    <meta:user-defined meta:name="DCTERMS.W3CDTF/OVERHEIDop.jaargang">2025</meta:user-defined>
    <meta:user-defined meta:name="OVERHEIDop.publicationIssue">179424</meta:user-defined>
    <meta:user-defined meta:name="OVERHEIDop.GmbID/DC.identifier">gmb-2025-179424</meta:user-defined>
    <meta:user-defined meta:name="OVERHEIDop.versieInformatie"/>
  </office:meta>
</office:document-meta>
</file>