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errenlaan 1, 5501BK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4-2025 een aanvraag omgevingsvergunning ontvangen.</text:p>
            <text:p text:style-name="common-al">Het betreft een aanvraag op locatie Sterrenlaan 1, 5501BK te Veldhoven met omschrijving het plaatsen van een waskiosk.</text:p>
            <text:p text:style-name="common-al">De zaak is geregistreerd onder nummer VHZ2025-00738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7942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42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42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738</meta:user-defined>
    <meta:user-defined meta:name="DCTERMS.abstract">plaatsen van een waskios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terrenlaan 1, 5501BK te Veldhov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423</meta:user-defined>
    <meta:user-defined meta:name="OVERHEIDop.GmbID/DC.identifier">gmb-2025-179423</meta:user-defined>
    <meta:user-defined meta:name="OVERHEIDop.versieInformatie"/>
  </office:meta>
</office:document-meta>
</file>