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5 van 1 mei 2025 tot 1 mei 2030 aan 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5 aan de Noordvliet te Maassluis van 1 mei 2025 tot 1 mei 2030. Dit besluit is genome op 14 april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4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5 van 1 mei 2025 tot 1 mei 2030 aan Noordvliet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21</meta:user-defined>
    <meta:user-defined meta:name="OVERHEIDop.GmbID/DC.identifier">gmb-2025-179421</meta:user-defined>
    <meta:user-defined meta:name="OVERHEIDop.versieInformatie"/>
  </office:meta>
</office:document-meta>
</file>