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46718935i85f39356-2797-4238-9199-3116ad27d0f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illingenhof 237 wijzigen gehandicaptenparkeerplaats kenteken HLJ-30-Z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Millingenhof 23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LJ-30-Z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JN-61-T in (nieuw) HLJ-30-Z, de bestaande gehandicaptenparkeerplaats ter hoogte van perceel Millingenhof 237 (parkeervaknummer 126485478750) uitsluitend te bestemmen voor het door vergunninghouder in gebruik zijnde motorvoertuig met kentekennummer HLJ-30-Z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4mm" svg:height="100.3mm"><draw:image xlink:href="Pictures/Afbeelding1346718935i85f39356-2797-4238-9199-3116ad27d0fd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41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1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illingenhof 237 wijzigen gehandicaptenparkeerplaats kenteken HLJ-30-Z - Millingenhof 2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illingenhof 237 wijzigen gehandicaptenparkeerplaats kenteken HLJ-30-Z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illingenhof 237 wijzigen gehandicaptenparkeerplaats kenteken HLJ-30-Z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416</meta:user-defined>
    <meta:user-defined meta:name="OVERHEIDop.GmbID/DC.identifier">gmb-2025-179416</meta:user-defined>
    <meta:user-defined meta:name="OVERHEIDop.versieInformatie"/>
  </office:meta>
</office:document-meta>
</file>