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Algemeen belangenbesluit beheermodel sportpark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18 februari 2025</text:p>
            <text:p text:style-name="al"/>
            <text:p text:style-name="al">gelet op artikel 10:3 van de Algemene wet bestuursrecht,</text:p>
            <text:p text:style-name="al"/>
            <text:p text:style-name="al">gelet op artikel 25h, vijfde lid en zesde lid, van de Mededingingswet </text:p>
            <text:p text:style-name="al"/>
            <text:p text:style-name="al">het volgende besluit geno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Vast te stellen dat vanwege het vestigen van een opstalrecht om niet voor het plaatsen van zonnepanelen op de aan de gemeente in eigendom toebehorende clubhuizen aanwezig op de aan de gemeente in eigendom toebehorende sportparken , een economische activiteit is die plaatsvindt in het algemeen belang in de zin van artikel 25h lid 5 Mededingingswet. </text:p>
              </text:list-item>
              <text:list-item text:style-override="id1-3-2-2-1-2-2">
                <text:number>2.</text:number>
                <text:p text:style-name="al">Burgemeester en wethouders een mandaat te geven voor de afhandeling van eventuele bezwaar- en beroepschriften naar aanleiding van bovengenoemd besluit. </text:p>
              </text:list-item>
              <text:list-item text:style-override="id1-3-2-2-1-2-3">
                <text:number>3.</text:number>
                <text:p text:style-name="al">Het besluit genoemd onder 1 als volgt te motiveren:</text:p>
              </text:list-item>
            </text:list>
            <text:p text:style-name="al">
            <text:span text:style-name="nadrukvet">
              <text:span text:style-name="nadrukondlijn">Inleiding</text:span>
            </text:span>
          </text:p>
            <text:p text:style-name="al">In Roerdalen willen we samen werken met de inwoners voor wie ons beleid bedoeld is. De praktijk en de behoeften van onze inwoners zijn leidend voor de koers en de keuzes die we maken. We experimenteren en zoeken naar nieuwe wegen en verbindingen. Dat betekent ook dat we steeds meer een andere rolverdeling zien tussen gemeenschap en gemeente, waarbij er sprake is van gedeeld eigenaarschap en verantwoordelijkheid vanuit gelijkwaardigheid. Het door de raad op 19 januari 2017 vastgestelde beheermodel voor de vijf sportparken is hier een voorbeeld van. </text:p>
            <text:p text:style-name="al"/>
            <text:p text:style-name="al">
            <text:span text:style-name="nadrukvet">
              <text:span text:style-name="nadrukondlijn">Doel</text:span>
            </text:span>
          </text:p>
            <text:p text:style-name="al">In 2017 heeft de Gemeente met vijf voetbalclubs, te weten V.v. S.N.A. (Montfort), R.K.V.V. Sint Odiliënberg (Sint Odiliënberg), V.v. Vesta (Melick), V.v. OranjeBlauw'lS (Posterholt) en SVH'39 (Herkenbosch) overeenkomsten gesloten voor het gebruik van vijf</text:p>
            <text:p text:style-name="al">sportparken, bestaande uit voetbalvelden en gebouwen. Daarbij is het beheer en de exploitatie van het sportpark overgedragen aan de betreffende voetbalverenigingen. Welk beheer en exploitatie na overdracht voor eigen rekening en risico geschiedt. Dit beheermodel maakte het behoud van de sportparken binnen onze gemeente mogelijk. </text:p>
            <text:p text:style-name="al"/>
            <text:p text:style-name="al">
            <text:span text:style-name="nadrukvet">
              <text:span text:style-name="nadrukondlijn">Een algemeen belang besluit is nodig om te voldoen aan de gedragsregels van de Mededingingswet.</text:span>
            </text:span>
          </text:p>
            <text:p text:style-name="al">De gedragsregels voor een overheidsinstelling zijn bedoeld om een gelijk speelveld te creëren tussen de overheid wanneer die economisch actief is, en de marktpartijen waarmee zij in concurrentie treedt. De Wet Markt en Overheid (hierna: WM&amp;O) geeft gedragsregels voor economische activiteiten die overheden verrichten, met als doel om oneerlijke concurrentie door de overheid te voorkomen. Onder economische activiteit wordt verstaan het aanbieden van goederen en diensten op de markt. De wet geeft gedragsregels waaraan overheden zich moeten houden als zij economische activiteiten verrichten. </text:p>
            <text:p text:style-name="al">De WM&amp;O verplicht overheden de integrale kosten van een economische activiteit door te berekenen in de verkoopprijs.</text:p>
            <text:p text:style-name="al">Voor economische activiteiten die plaatsvinden in het algemeen belang geldt de gedragsregel niet mits de raad heeft vastgesteld dat er sprake is van een activiteit in het algemeen belang. </text:p>
            <text:p text:style-name="al"/>
            <text:p text:style-name="al">Het vestigen van een beperkt zakelijk recht om niet is een economische activiteit waarop de WM&amp;O van toepassing is. De gemeente moet dan hiervoor de integrale kosten in rekening brengen, tenzij de gemeenteraad heeft vastgesteld dat er sprake is van een economische activiteit die plaatsvindt in het algemeen belang in de zin van artikel 25h lid 5 Mededingingswet. De voorgenomen vestiging van een opstalrecht om niet dient een algemeen belang, nu dit plaatsvindt binnen de kaders van het beheermodel ten behoeve van het behoud van de sportparken. </text:p>
            <text:p text:style-name="al"/>
            <text:p text:style-name="al">
            <text:span text:style-name="nadrukvet">
              <text:span text:style-name="nadrukondlijn">De wet markt en overheid is van toepassing</text:span>
            </text:span>
          </text:p>
            <text:p text:style-name="al">Ingevolge de Wet markt en overheid (dit betreft de artikelen 25g t/m 25m van de Mededingingswet) gelden voor overheden die economische activiteiten verrichten bepaalde gedragsregels om concurrentievervalsing te voorkomen waaronder m.n.:</text:p>
            <text:list text:style-name="id1-3-2-2-1-19">
              <text:list-item text:style-override="id1-3-2-2-1-19-1">
                <text:number>1.</text:number>
                <text:p text:style-name="al">Integrale kostendoorberekening, overheden moeten ten minste de integrale kosten van hun goederen of diensten in hun tarieven doorberekenen aan de afnemers;</text:p>
              </text:list-item>
              <text:list-item text:style-override="id1-3-2-2-1-19-2">
                <text:number>2.</text:number>
                <text:p text:style-name="al">Bevoordelingverbod: overheden mogen hun eigen overheidsbedrijven niet bevoordelen ten opzichte van concurrerende bedrijven.</text:p>
              </text:list-item>
            </text:list>
            <text:p text:style-name="al">De raad kan besluiten dat bepaalde economische activiteiten worden uitgezonderd van de werking van de Wet markt en overheid door deze aan te wijzen als zijnde een activiteit in het algemeen belang.</text:p>
            <text:p text:style-name="al"/>
            <text:p text:style-name="al">
            <text:span text:style-name="nadrukvet">
              <text:span text:style-name="nadrukondlijn">Met het beheermodel wordt het algemeen belang gediend.</text:span>
            </text:span>
          </text:p>
            <text:p text:style-name="al">Het beheermodel voor de Sportparken beoogt de volgende algemene belangen te dienen:</text:p>
            <text:list text:style-name="id1-3-2-2-1-24">
              <text:list-item text:style-override="id1-3-2-2-1-24-1">
                <text:number>•</text:number>
                <text:p text:style-name="al">Het behoud van de Sportparken binnen onze gemeente </text:p>
              </text:list-item>
              <text:list-item text:style-override="id1-3-2-2-1-24-2">
                <text:number>•</text:number>
                <text:p text:style-name="al">Het opwekken van Zonne-energie past binnen het beheermodel dat contractueel is vastgesteld voor de sportparken binnen onze gemeente</text:p>
              </text:list-item>
              <text:list-item text:style-override="id1-3-2-2-1-24-3">
                <text:number>•</text:number>
                <text:p text:style-name="al">De investering in zonne-energie binnen dit beheermodel vindt plaats door de exploiterende voetbalvereniging en de gemeente</text:p>
              </text:list-item>
              <text:list-item text:style-override="id1-3-2-2-1-24-4">
                <text:number>•</text:number>
                <text:p text:style-name="al">Het behoud van de sportparken is een uitwerking van de door de gemeenteraad vastgestelde Nota ontwikkeling Maatschappelijk Vastgoed 2014-2025 </text:p>
              </text:list-item>
            </text:list>
            <text:p text:style-name="al">
            <text:span text:style-name="nadrukvet">
              <text:span text:style-name="nadrukondlijn">Dit algemeen belang kan niet door bestaande marktpartijen worden gediend.</text:span>
            </text:span>
          </text:p>
            <text:p text:style-name="al">Marktpartijen kunnen in principe deze investering in samenwerking met de betreffende verenigingen ontwikkelen, echter daarmee kan niet de beoogde maatschappelijke verantwoordelijkheid worden gerealiseerd, welke het beheermodel beoogd.</text:p>
            <text:p text:style-name="al"/>
            <text:p text:style-name="al">
            <text:span text:style-name="nadrukvet">
              <text:span text:style-name="nadrukondlijn">Er heeft een zorgvuldige belangenafweging plaatsgevonden.</text:span>
            </text:span>
          </text:p>
            <text:p text:style-name="al">De negatieve effecten voor de markt (de betrokken ondernemers) zijn zeer klein of afwezig, omdat het hier uitsluitend het vestigen van een beperkt zakelijk recht op beperkte schaal betreft. Het daarmee te dienen algemeen belang weegt zwaarder dan het belang van potentiële marktpartijen. </text:p>
            <text:p text:style-name="al"/>
            <text:p text:style-name="al">
            <text:span text:style-name="nadrukvet">Inwerkingtreding</text:span>
          </text:p>
            <text:p text:style-name="al">Dit besluit treedt de achtste dag na de bekendmaking in werking.</text:p>
            <text:p text:style-name="al"/>
            <text:p text:style-name="al">
            <text:span text:style-name="nadrukvet">Rechtsbeschermingsclausule</text:span>
          </text:p>
            <text:p text:style-name="al">Bent u het niet eens met dit besluit of heeft u vragen? Neem dan contact op met de contactpersoon die boven de bij dit besluit behorende begeleidende brief staat. We nemen dan samen met u het besluit door.</text:p>
            <text:p text:style-name="al">Komen we er niet uit en bent u het oneens met dit besluit, dan kunt u schriftelijk een bezwaarschrift indienen. Doe dit binnen zes weken na de dag waarop het besluit is verzonden. Dit is de wettelijke termijn. Daarna mogen wij uw bezwaarschrift niet meer behandelen.</text:p>
            <text:p text:style-name="al">Stuur uw bezwaarschrift naar: Het college van burgemeester en wethouders van de gemeente Roerdalen, Postbus 6099, 6077 ZH St. Odiliënberg. </text:p>
            <text:p text:style-name="al">In uw bezwaarschrift moet in ieder geval staan:</text:p>
            <text:list text:style-name="id1-3-2-2-1-39">
              <text:list-item text:style-override="id1-3-2-2-1-39-1">
                <text:number>•</text:number>
                <text:p text:style-name="al">uw naam, adres en telefoonnummer;</text:p>
              </text:list-item>
              <text:list-item text:style-override="id1-3-2-2-1-39-2">
                <text:number>•</text:number>
                <text:p text:style-name="al">een duidelijke omschrijving van het besluit waartegen u bezwaar maakt (u kunt bijvoorbeeld de datum en ons kenmerk van het besluit vermelden of een kopie meesturen);</text:p>
              </text:list-item>
              <text:list-item text:style-override="id1-3-2-2-1-39-3">
                <text:number>•</text:number>
                <text:p text:style-name="al">de reden waarom u bezwaar maakt;</text:p>
              </text:list-item>
              <text:list-item text:style-override="id1-3-2-2-1-39-4">
                <text:number>•</text:number>
                <text:p text:style-name="al">de datum en uw handtekening.</text:p>
              </text:list-item>
            </text:list>
            <text:p text:style-name="al">Dient iemand anders namens u een bezwaarschrift in? Laat deze persoon dan uw machtiging meesturen.</text:p>
            <text:p text:style-name="al"/>
            <text:p text:style-name="al">
            <text:span text:style-name="nadrukvet">
              <text:span text:style-name="nadrukcur">Besluit schorsen</text:span>
            </text:span>
          </text:p>
            <text:p text:style-name="al">Het indienen van een bezwaarschrift schorst de werking van het besluit niet. Dat betekent dat het besluit blijft gelden gedurende de behandeling van uw bezwaarschrift. </text:p>
            <text:p text:style-name="al">Vindt u dat u vanwege spoed niet op het besluit op uw bezwaarschrift kunt wachten, bijvoorbeeld omdat de uitvoering van het besluit onherstelbare gevolgen heeft voor u? Dan kunt u de Voorzieningenrechter van de rechtbank Roermond verzoeken om dit besluit te schorsen en / of een voorlopige voorziening te treffen. </text:p>
            <text:p text:style-name="al">Stuur uw verzoek naar: Rechtbank Limburg, Postbus 950, 6040 AZ Roermond. Voor een verzoek om een voorlopige voorziening is griffierecht verschuldigd. </text:p>
          </text:section>
        </text:section>
        <text:section text:name="regeling-sluiting_id1-3-2-3" text:style-name="regeling-sluiting">
          <text:section text:name="ondertekening_id1-3-2-3-1">
            <text:p><text:span text:style-name="functie">Aldus vastgesteld in de raadsvergadering van 10 april 2025</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94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rtikel 10:3 van de Algemene wet bestuursrecht]|[1.0:c:BWBR0005537&amp;artikel=10%3A3&amp;g=2025-04-04</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DCTERMS.alternative">Algemeen belangenbesluit beheermodel sportparken</meta:user-defined>
    <dc:language>nl</dc:language>
    <meta:user-defined meta:name="OVERHEIDop.locatietype/OVERHEIDop.gebiedsmarkering">Gemeente</meta:user-defined>
    <meta:user-defined meta:name="DC.title">Algemeen belangenbesluit beheermodel sportparken</meta:user-defined>
    <meta:user-defined meta:name="DCTERMS.W3CDTF/DCTERMS.available">2025-04-24</meta:user-defined>
    <meta:user-defined meta:name="DCTERMS.W3CDTF/OVERHEIDop.jaargang">2025</meta:user-defined>
    <meta:user-defined meta:name="OVERHEIDop.publicationIssue">179411</meta:user-defined>
    <meta:user-defined meta:name="OVERHEIDop.betreftRegeling">CVDR738547_1</meta:user-defined>
    <meta:user-defined meta:name="OVERHEIDop.GmbID/DC.identifier">gmb-2025-179411</meta:user-defined>
    <meta:user-defined meta:name="xs:date/OVERHEIDop.startdatum">2025-05-02</meta:user-defined>
    <meta:user-defined meta:name="OVERHEIDop.versieInformatie"/>
  </office:meta>
</office:document-meta>
</file>