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opinstraat 21 1077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een illegale dakuitbouw naar de oorspronkelijke kap en het plaatsen van een dakkapel met behoud van de bestemming wonen.</text:p>
            <text:p text:style-name="common-al">Besluit: verleend</text:p>
            <text:p text:style-name="common-al">Besluit verzonden op: 17-04-2025</text:p>
            <text:p text:style-name="common-al">Zaakadres: Chopinstraat 21 1077GM Amsterdam</text:p>
            <text:p text:style-name="common-al">Zaaknummer: Z2025-007702</text:p>
            <text:p text:style-name="common-al">DSO-nummer: 20250220014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7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41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702</meta:user-defined>
    <meta:user-defined meta:name="DCTERMS.abstract">herstellen van een illegale dakuitbouw naar de oorspronkelijke kap en het plaatsen van een dakkapel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hopinstraat 21 1077GM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10</meta:user-defined>
    <meta:user-defined meta:name="OVERHEIDop.GmbID/DC.identifier">gmb-2025-179410</meta:user-defined>
    <meta:user-defined meta:name="OVERHEIDop.versieInformatie"/>
  </office:meta>
</office:document-meta>
</file>