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25 van 1 mei 2025 tot 1 mei 2030 aan Noordvliet 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april 2025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innemen van ligplaats nummer 25 aan de Noordvliet te Maassluis van 1 mei 2025 tot 1 mei 2030. Dit besluit is genome op 14 april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940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0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0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innemen van ligplaats nummer 25 van 1 mei 2025 tot 1 mei 2030 aan Noordvliet te Maassluis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409</meta:user-defined>
    <meta:user-defined meta:name="OVERHEIDop.GmbID/DC.identifier">gmb-2025-179409</meta:user-defined>
    <meta:user-defined meta:name="OVERHEIDop.versieInformatie"/>
  </office:meta>
</office:document-meta>
</file>