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8">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10">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1-17">
      <text:list-level-style-bullet style:num-suffix="" text:bullet-char="​" text:level="1">
        <style:list-level-properties text:min-label-width="10mm"/>
      </text:list-level-style-bullet>
    </text:list-style>
    <text:list-style style:name="id1-3-2-2-1-1-18">
      <text:list-level-style-bullet style:num-suffix="" text:bullet-char="​" text:level="1">
        <style:list-level-properties text:min-label-width="10mm"/>
      </text:list-level-style-bullet>
    </text:list-style>
    <text:list-style style:name="id1-3-2-2-1-1-19">
      <text:list-level-style-bullet style:num-suffix="" text:bullet-char="​" text:level="1">
        <style:list-level-properties text:min-label-width="10mm"/>
      </text:list-level-style-bullet>
    </text:list-style>
    <text:list-style style:name="id1-3-2-2-1-1-20">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1-28">
      <text:list-level-style-bullet style:num-suffix="" text:bullet-char="​" text:level="1">
        <style:list-level-properties text:min-label-width="10mm"/>
      </text:list-level-style-bullet>
    </text:list-style>
    <text:list-style style:name="id1-3-2-2-1-1-29">
      <text:list-level-style-bullet style:num-suffix="" text:bullet-char="​" text:level="1">
        <style:list-level-properties text:min-label-width="10mm"/>
      </text:list-level-style-bullet>
    </text:list-style>
    <text:list-style style:name="id1-3-2-2-1-1-30">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5">
      <text:list-level-style-bullet style:num-suffix="" text:bullet-char="​" text:level="1">
        <style:list-level-properties text:min-label-width="10mm"/>
      </text:list-level-style-bullet>
    </text:list-style>
    <text:list-style style:name="id1-3-2-2-1-1-36">
      <text:list-level-style-bullet style:num-suffix="" text:bullet-char="​" text:level="1">
        <style:list-level-properties text:min-label-width="10mm"/>
      </text:list-level-style-bullet>
    </text:list-style>
    <text:list-style style:name="id1-3-2-2-1-1-37">
      <text:list-level-style-bullet style:num-suffix="" text:bullet-char="​" text:level="1">
        <style:list-level-properties text:min-label-width="10mm"/>
      </text:list-level-style-bullet>
    </text:list-style>
    <text:list-style style:name="id1-3-2-2-1-1-38">
      <text:list-level-style-bullet style:num-suffix="" text:bullet-char="​" text:level="1">
        <style:list-level-properties text:min-label-width="10mm"/>
      </text:list-level-style-bullet>
    </text:list-style>
    <text:list-style style:name="id1-3-2-2-1-1-39">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Da Costastraat 36</text:p>
      <text:section text:name="regeling_id1-3-2" text:style-name="regeling">
        <text:section text:name="aanhef_id1-3-2-1" text:style-name="aanhef"/>
        <text:section text:name="regeling-tekst_id1-3-2-2" text:style-name="regeling-tekst">
          <text:section text:name="tekst_id1-3-2-2-1" text:style-name="tekst">
            <text:list text:style-name="id1-3-2-2-1-1">
              <text:list-item text:style-override="id1-3-2-2-1-1-1">
                <text:number/>
                <text:p text:style-name="al">Team Klant Contact Centrum</text:p>
              </text:list-item>
              <text:list-item text:style-override="id1-3-2-2-1-1-2">
                <text:number/>
                <text:p text:style-name="al"/>
              </text:list-item>
              <text:list-item text:style-override="id1-3-2-2-1-1-3">
                <text:number/>
                <text:p text:style-name="al"/>
              </text:list-item>
              <text:list-item text:style-override="id1-3-2-2-1-1-4">
                <text:number/>
                <text:p text:style-name="al"/>
              </text:list-item>
              <text:list-item text:style-override="id1-3-2-2-1-1-5">
                <text:number/>
                <text:p text:style-name="al"/>
              </text:list-item>
              <text:list-item text:style-override="id1-3-2-2-1-1-6">
                <text:number/>
                <text:p text:style-name="al"/>
              </text:list-item>
              <text:list-item text:style-override="id1-3-2-2-1-1-7">
                <text:number/>
                <text:p text:style-name="al"/>
              </text:list-item>
              <text:list-item text:style-override="id1-3-2-2-1-1-8">
                <text:number/>
                <text:p text:style-name="al">Schiedam, 22 april 2025</text:p>
              </text:list-item>
              <text:list-item text:style-override="id1-3-2-2-1-1-9">
                <text:number/>
                <text:p text:style-name="al"/>
              </text:list-item>
              <text:list-item text:style-override="id1-3-2-2-1-1-10">
                <text:number/>
                <text:p text:style-name="al"/>
              </text:list-item>
              <text:list-item text:style-override="id1-3-2-2-1-1-11">
                <text:number/>
                <text:p text:style-name="al">Burgemeester en Wethouders van Schiedam,</text:p>
              </text:list-item>
              <text:list-item text:style-override="id1-3-2-2-1-1-12">
                <text:number/>
                <text:p text:style-name="al"/>
              </text:list-item>
              <text:list-item text:style-override="id1-3-2-2-1-1-13">
                <text:number/>
                <text:p text:style-name="al">Beschikkende het op 18 april 2025 ingekomen verzoek tot het oprichten van een gehandicaptenparkeerplaats Da Costastraat 36</text:p>
              </text:list-item>
              <text:list-item text:style-override="id1-3-2-2-1-1-14">
                <text:number/>
                <text:p text:style-name="al"/>
              </text:list-item>
              <text:list-item text:style-override="id1-3-2-2-1-1-15">
                <text:number/>
                <text:p text:style-name="al">Gelet op:</text:p>
              </text:list-item>
              <text:list-item text:style-override="id1-3-2-2-1-1-16">
                <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1-17">
                <text:number/>
                <text:p text:style-name="al">dat bovengenoemde weg binnen de bebouwde kom van Schiedam ligt en in eigendom, beheer en onderhoud bij de gemeente Schiedam is;</text:p>
              </text:list-item>
              <text:list-item text:style-override="id1-3-2-2-1-1-18">
                <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1-19">
                <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1-20">
                <text:number/>
                <text:p text:style-name="al">het Algemeen Mandaathoofdstuk B&amp;W van 12 december 2023 waarin het college van burgemeester en wethouders het nemen van besluiten zoals bedoeld in artikel 18 van de Wegenverkeerswet mandateert aan het hoofd van de afdeling Beheer Openbare Ruimte;</text:p>
              </text:list-item>
              <text:list-item text:style-override="id1-3-2-2-1-1-21">
                <text:number/>
                <text:p text:style-name="al">artikel 24 van het BABW ingevolge verkeersbesluiten worden genomen na overleg met een gemachtigde van de korpschef van de politie Rotterdam-Rijnmond;</text:p>
              </text:list-item>
              <text:list-item text:style-override="id1-3-2-2-1-1-22">
                <text:number/>
                <text:p text:style-name="al"/>
              </text:list-item>
              <text:list-item text:style-override="id1-3-2-2-1-1-23">
                <text:number/>
                <text:p text:style-name="al">Overwegende dat:</text:p>
              </text:list-item>
              <text:list-item text:style-override="id1-3-2-2-1-1-24">
                <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1-25">
                <text:number/>
                <text:p text:style-name="al">de parkeerdruk ter plaatse relatief hoog is;</text:p>
              </text:list-item>
              <text:list-item text:style-override="id1-3-2-2-1-1-26">
                <text:number/>
                <text:p text:style-name="al">aanvrager niet in de positie verkeert om op eigen terrein een parkeervoorziening te gebruiken of te realiseren (zoals een carport, garagebox, oprit e.d.);</text:p>
              </text:list-item>
              <text:list-item text:style-override="id1-3-2-2-1-1-27">
                <text:number/>
                <text:p text:style-name="al">aangenomen moet worden dat de mate van bewegingsvrijheid van aanvrager onvoldoende is om in de nabijheid van het woonadres een vrije zelfstandig bereikbare parkeerplaats te vinden.</text:p>
              </text:list-item>
              <text:list-item text:style-override="id1-3-2-2-1-1-28">
                <text:number/>
                <text:p text:style-name="al"/>
              </text:list-item>
              <text:list-item text:style-override="id1-3-2-2-1-1-29">
                <text:number/>
                <text:p text:style-name="al"/>
              </text:list-item>
              <text:list-item text:style-override="id1-3-2-2-1-1-30">
                <text:number/>
                <text:p text:style-name="al">BESLUITEN:</text:p>
              </text:list-item>
              <text:list-item text:style-override="id1-3-2-2-1-1-31">
                <text:number/>
                <text:p text:style-name="al"/>
              </text:list-item>
              <text:list-item text:style-override="id1-3-2-2-1-1-32">
                <text:number/>
                <text:p text:style-name="al">tot het aanleggen van de gehandicaptenparkeerplaats op de locatie: Da Costastraat 36 conform de als bijlage bijgevoegde tekening, en het plaatsen van het verkeersbord E06 zoals beschreven in bijlage 1 bij het RVV 1990 met een onderbord waarop vermeld staat het kenteken: K-486-PS.</text:p>
              </text:list-item>
              <text:list-item text:style-override="id1-3-2-2-1-1-33">
                <text:number/>
                <text:p text:style-name="al"/>
              </text:list-item>
              <text:list-item text:style-override="id1-3-2-2-1-1-34">
                <text:number/>
                <text:p text:style-name="al">onder voorwaarde dat:</text:p>
              </text:list-item>
              <text:list-item text:style-override="id1-3-2-2-1-1-35">
                <text:number/>
                <text:p text:style-name="al">het een bestaande parkeerplaats betreft;</text:p>
              </text:list-item>
              <text:list-item text:style-override="id1-3-2-2-1-1-36">
                <text:number/>
                <text:p text:style-name="al">de gehandicaptenparkeerplaats zal worden verwijderd zodra daarvan geen gebruik meer wordt gemaakt</text:p>
              </text:list-item>
              <text:list-item text:style-override="id1-3-2-2-1-1-37">
                <text:number/>
                <text:p text:style-name="al"/>
              </text:list-item>
              <text:list-item text:style-override="id1-3-2-2-1-1-38">
                <text:number/>
                <text:p text:style-name="al">JURIDISCH KADER</text:p>
              </text:list-item>
              <text:list-item text:style-override="id1-3-2-2-1-1-39">
                <text:number/>
                <text:p text:style-name="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list-item>
              <text:list-item text:style-override="id1-3-2-2-1-1-40">
                <text:number/>
                <text:p text:style-name="al"/>
              </text:list-item>
              <text:list-item text:style-override="id1-3-2-2-1-1-41">
                <text:number/>
                <text:p text:style-name="al">Indiening van een bezwaarschrift leidt niet tot een schorsing van het besluit. Hiervoor dient een verzoek om een voorlopige voorziening o.g.v. artikel 8:81 Algemene wet bestuursrecht bij de voorzieningenrechter van de Rechtbank Rotterdam te worden ingediend.</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94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iedam - Aanleg gehandicaptenparkeerplaats - Da Costastraat 3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Da Costastraat 36</meta:user-defined>
    <meta:user-defined meta:name="DCTERMS.W3CDTF/DCTERMS.available">2025-04-30</meta:user-defined>
    <meta:user-defined meta:name="DCTERMS.W3CDTF/OVERHEIDop.jaargang">2025</meta:user-defined>
    <meta:user-defined meta:name="OVERHEIDop.publicationIssue">179408</meta:user-defined>
    <meta:user-defined meta:name="OVERHEIDop.GmbID/DC.identifier">gmb-2025-179408</meta:user-defined>
    <meta:user-defined meta:name="OVERHEIDop.versieInformatie"/>
  </office:meta>
</office:document-meta>
</file>