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jeur Semeynsstraat 27-H 106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75 houtopstanden in de tuin. </text:p>
            <text:p text:style-name="common-al">Zaakadres: Sinjeur Semeynsstraat 27-H 1061GD Amsterdam</text:p>
            <text:p text:style-name="common-al">Datum ontvangst: 17-04-2025</text:p>
            <text:p text:style-name="common-al">Zaaknummer: Z2025-016661</text:p>
            <text:p text:style-name="common-al">DSO-nummer: 20250417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661</meta:user-defined>
    <meta:user-defined meta:name="DCTERMS.abstract">(KAP) - Het vellen van 75 houtopstanden in de 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jeur Semeynsstraat 27-H 1061GD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07</meta:user-defined>
    <meta:user-defined meta:name="OVERHEIDop.GmbID/DC.identifier">gmb-2025-179407</meta:user-defined>
    <meta:user-defined meta:name="OVERHEIDop.versieInformatie"/>
  </office:meta>
</office:document-meta>
</file>