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perkgoed op zaterdag 17 mei 2025 voor de ingang van de Bethelkerk aan Wagenstraat 9 alhi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april 2025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verkopen van perkgoed op zaterdag 17 mei 2025 voor de ingang van de Bethelkerk aan de Wagenstraat 9 alhier. Dit besluit is genomen op 15 april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4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perkgoed op zaterdag 17 mei 2025 voor de ingang van de Bethelkerk aan Wagenstraat 9 alhier te Maassl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06</meta:user-defined>
    <meta:user-defined meta:name="OVERHEIDop.GmbID/DC.identifier">gmb-2025-179406</meta:user-defined>
    <meta:user-defined meta:name="OVERHEIDop.versieInformatie"/>
  </office:meta>
</office:document-meta>
</file>