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centrum in verband met het evenement Meimarkt op 25 mei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961951</text:p>
            <text:p text:style-name="tussenkopcur">Zutphen: 14 mei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25 mei 2025 de Meimarkt wordt gehouden in diverse straten in het centrum van Zutphen;</text:p>
            <text:p text:style-name="common-al">dat tijdens het evenement diverse kramen en objecten worden geplaatst;</text:p>
            <text:p text:style-name="common-al">dat de betreffende straten dan ook gevrijwaard moeten zijn van geparkeerde auto’s en de straten alleen toegankelijk zijn voor voetgangers; </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Groenmarkt, Zaadmarkt, Pelikaanstraat en Spittaalstraat  die veiligheid wel kan worden geboden;</text:p>
            <text:p text:style-name="common-al"/>
            <text:p text:style-name="common-al">dat de betreffende wegen zijn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
            <text:p text:style-name="common-al">b e s l u i ten:</text:p>
            <text:list text:style-name="id1-3-2-2-1-27">
              <text:list-item text:style-override="id1-3-2-2-1-27-1">
                <text:number>1.</text:number>
                <text:p text:style-name="al">de Zaadmarkt vanaf 24 mei 2025 van 17.00 uur (direct aansluitend aan de warenmarkt) tot zondag 25 mei 2025 21.00 uur gesloten te verklaren voor voertuigen (inclusief fietsers/bromfietsers) door een fysieke afsluiting en bord C1 van Bijlage 1 van het Reglement van verkeersregels en verkeerstekens 1990 te plaatsen;</text:p>
              </text:list-item>
              <text:list-item text:style-override="id1-3-2-2-1-27-2">
                <text:number/>
                <text:p text:style-name="al"/>
              </text:list-item>
              <text:list-item text:style-override="id1-3-2-2-1-27-3">
                <text:number>2.</text:number>
                <text:p text:style-name="al">de Marspoortstraat, Groenmarkt, de Lange Hofstraat ter hoogte van het stadhuis en ter hoogte van de Rode Torenstraat, de Pelikaanstraat, de Nieuwstad tussen Overwelving en de Mosmarkt (doorgang Basseroord, Halterstraat blijft vrij) en de Spittaalstraat op zondag 25 mei 2025 van 03.00 uur tot 21.00 uur gesloten te verklaren voor voertuigen (inclusief fietsers/bromfietsers) door een fysieke afsluiting en bord C1 van Bijlage 1 van het Regelement van verkeersregels en verkeerstekens 1990 te plaatsen;</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common-al"/>
            <text:p text:style-name="common-al"/>
            <text:p text:style-name="common-al"/>
            <text:p text:style-name="tussenkopcur"/>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94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het evemement Meimarkt Zutphen op 25 mei 2025 - Marspoortstraat, Groenmarkt, Zaadmarkt, Pelikaanstraat, Spitta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centrum in verband met het evenement Meimarkt op 25 mei 2025</meta:user-defined>
    <meta:user-defined meta:name="DCTERMS.W3CDTF/DCTERMS.available">2025-05-14</meta:user-defined>
    <meta:user-defined meta:name="DCTERMS.W3CDTF/OVERHEIDop.jaargang">2025</meta:user-defined>
    <meta:user-defined meta:name="OVERHEIDop.publicationIssue">179404</meta:user-defined>
    <meta:user-defined meta:name="OVERHEIDop.GmbID/DC.identifier">gmb-2025-179404</meta:user-defined>
    <meta:user-defined meta:name="OVERHEIDop.versieInformatie"/>
  </office:meta>
</office:document-meta>
</file>