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groenstrook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ruiling van een groenstrook ter hoogte van Krommejakken 1 te Noordscheschut, ten behoeve van netrstation voor een betrouwbare stroomleverantie en -afname voor de bewoners aldaar. De gemeente acht de openbare ruimte daarvoor de aangewezen plaats. NV Rendo is in de regio de enige netbeheerder van elektriciteit en daarmee de enige gegadigde voor deze verkoop. </text:p>
            <text:p text:style-name="al">In het kader van het Didam-arrest dient het besluit tot ruiling voorafgaand aan de ruiling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Hoogeveen, 24 april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4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Ruiling groenstrook t.b.v. nutsvoorziening</meta:user-defined>
    <meta:user-defined meta:name="DCTERMS.W3CDTF/DCTERMS.available">2025-04-24</meta:user-defined>
    <meta:user-defined meta:name="DCTERMS.W3CDTF/OVERHEIDop.jaargang">2025</meta:user-defined>
    <meta:user-defined meta:name="OVERHEIDop.publicationIssue">179403</meta:user-defined>
    <meta:user-defined meta:name="OVERHEIDop.GmbID/DC.identifier">gmb-2025-179403</meta:user-defined>
    <meta:user-defined meta:name="OVERHEIDop.versieInformatie"/>
  </office:meta>
</office:document-meta>
</file>