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7105236id7b93a44-2964-4a0b-b094-4a1882b982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arstkamp 338 aanleg gehandicaptenparkeerplaats kenteken 67-HX-N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7-HX-N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7-HX-NL en het aanbrengen van ondersteunende markeringen (RVV 1990), in te stellen: een gehandicaptenparkeerplaats ter hoogte van perceel Garstkamp 338 (parkeervaknummer 1273274820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29999999999998mm" svg:height="93.4mm"><draw:image xlink:href="Pictures/Afbeelding797105236id7b93a44-2964-4a0b-b094-4a1882b9822a.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4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rstkamp 338 aanleg gehandicaptenparkeerplaats kenteken 67-HX-NL - Garstkamp 3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rstkamp 338 aanleg gehandicaptenparkeerplaats kenteken 67-HX-NL</meta:user-defined>
    <meta:user-defined meta:name="OVERHEIDop.verkeersbordcode">E6</meta:user-defined>
    <dc:language>nl</dc:language>
    <meta:user-defined meta:name="OVERHEIDop.locatietype/OVERHEIDop.gebiedsmarkering">Adres</meta:user-defined>
    <meta:user-defined meta:name="DC.title">Amsterdam Zuidoost, verkeersbesluit Garstkamp 338 aanleg gehandicaptenparkeerplaats kenteken 67-HX-NL</meta:user-defined>
    <meta:user-defined meta:name="DCTERMS.W3CDTF/DCTERMS.available">2025-04-25</meta:user-defined>
    <meta:user-defined meta:name="DCTERMS.W3CDTF/OVERHEIDop.jaargang">2025</meta:user-defined>
    <meta:user-defined meta:name="OVERHEIDop.publicationIssue">179402</meta:user-defined>
    <meta:user-defined meta:name="OVERHEIDop.GmbID/DC.identifier">gmb-2025-179402</meta:user-defined>
    <meta:user-defined meta:name="OVERHEIDop.versieInformatie"/>
  </office:meta>
</office:document-meta>
</file>