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atsen van een brandscheiding in een sporthal, Burgemeester Norbruislaan 680, 3555EZ Utrecht, GU-Z2025-0003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, 3555EZ Utrecht</text:p>
            <text:p text:style-name="common-al">GU-Z2025-0003713</text:p>
            <text:p text:style-name="common-al">Toelichting: het verplaatsen van een brandscheiding in een sportha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4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713</meta:user-defined>
    <meta:user-defined meta:name="DCTERMS.abstract">Toelichting: het verplaatsen van een brandscheiding in een sporthal</meta:user-defined>
    <dc:language>nl</dc:language>
    <meta:user-defined meta:name="OVERHEIDop.locatietype/OVERHEIDop.gebiedsmarkering">Vlak</meta:user-defined>
    <meta:user-defined meta:name="DC.title">Verleende Omgevingsvergunning, het verplaatsen van een brandscheiding in een sporthal, Burgemeester Norbruislaan 680, 3555EZ Utrecht, GU-Z2025-0003713</meta:user-defined>
    <meta:user-defined meta:name="OVERHEIDop.datumEindeReactietermijn">2025-06-03</meta:user-defined>
    <meta:user-defined meta:name="OVERHEIDop.terinzageleggingBG">https://jeleefomgeving.nl/inzien/002220647/ad918129-9e09-4a89-82ea-19946090540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00</meta:user-defined>
    <meta:user-defined meta:name="OVERHEIDop.GmbID/DC.identifier">gmb-2025-179400</meta:user-defined>
    <meta:user-defined meta:name="OVERHEIDop.versieInformatie"/>
  </office:meta>
</office:document-meta>
</file>