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'Megaweek 2025' van 18 tot en met 26 april 2025 op het terrein van M.S.V. '71 aan Dr. Albert Schweitzerdreef 50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april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'Megaweek 2025' van 18 t/m 26 april 2025 op het terrein van M.S.V. '71 aan de Dr. Albert Schweitzerdreef 501. Dit besluit is genomen op 14 april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939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9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9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'Megaweek 2025' van 18 tot en met 26 april 2025 op het terrein van M.S.V. '71 aan Dr. Albert Schweitzerdreef 501 te Maasslui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96</meta:user-defined>
    <meta:user-defined meta:name="OVERHEIDop.GmbID/DC.identifier">gmb-2025-179396</meta:user-defined>
    <meta:user-defined meta:name="OVERHEIDop.versieInformatie"/>
  </office:meta>
</office:document-meta>
</file>