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137836890i057fddf8-ce1b-42f2-ac5d-77403555b06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uyschstraat 72 opheffen gehandicaptenparkeerplaats kenteken 7-TDH-05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Ruyschstraat 72 met kenteken 7-TDH-05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Ruyschstraat 72 (parkeervaknummer 122589485645) met kenteken 7-TDH-05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6mm" svg:height="93.69999999999999mm"><draw:image xlink:href="Pictures/Afbeelding1137836890i057fddf8-ce1b-42f2-ac5d-77403555b069.png" xlink:type="simple"/></draw:frame></text:p>
            </text:section></draw:text-box></draw:frame>
          </text:p>
            <text:p text:style-name="common-al">Amsterdam, 23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9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9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Ruyschstraat 72 opheffen gehandicaptenparkeerplaats kenteken 7-TDH-05 - Ruyschstraat 7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Ruyschstraat 72 opheffen gehandicaptenparkeerplaats kenteken 7-TDH-05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uyschstraat 72 opheffen gehandicaptenparkeerplaats kenteken 7-TDH-0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394</meta:user-defined>
    <meta:user-defined meta:name="OVERHEIDop.GmbID/DC.identifier">gmb-2025-179394</meta:user-defined>
    <meta:user-defined meta:name="OVERHEIDop.versieInformatie"/>
  </office:meta>
</office:document-meta>
</file>