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gunning kappen van bomen op de locatie Westerduinweg 26 te Bentveld, verzonden 22 april 2025, zaaknummer ODIJ-Z-25-155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aanvraag vergunning kappen van bomen op de locatie Westerduinweg 26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939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9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gunning kappen van bomen op de locatie Westerduinweg 26 te Bentveld, verzonden 22 april 2025, zaaknummer ODIJ-Z-25-155267</meta:user-defined>
    <meta:user-defined meta:name="DCTERMS.W3CDTF/DCTERMS.available">2025-04-24</meta:user-defined>
    <meta:user-defined meta:name="DCTERMS.W3CDTF/OVERHEIDop.jaargang">2025</meta:user-defined>
    <meta:user-defined meta:name="OVERHEIDop.publicationIssue">179392</meta:user-defined>
    <meta:user-defined meta:name="OVERHEIDop.GmbID/DC.identifier">gmb-2025-179392</meta:user-defined>
    <meta:user-defined meta:name="OVERHEIDop.versieInformatie"/>
  </office:meta>
</office:document-meta>
</file>