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rknesse e.o.: het organiseren van de avondvierdaagse Marknesse 2025, 2026 en 202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pril 2025, is een Evenementenvergunning verleend voor deze locatie. Het gaat om het organiseren van de avondvierdaagse Marknesse 2025, 2026 en 2027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79389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389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389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681</meta:user-defined>
    <meta:user-defined meta:name="DCTERMS.abstract">Marknesse e.o.: 22 april 2025 het organiseren van de avondvierdaagse Marknesse 2025, 2026 en 2027.</meta:user-defined>
    <dc:language>nl</dc:language>
    <meta:user-defined meta:name="OVERHEIDop.locatietype/OVERHEIDop.gebiedsmarkering">Punt</meta:user-defined>
    <meta:user-defined meta:name="DC.title">Marknesse e.o.: het organiseren van de avondvierdaagse Marknesse 2025, 2026 en 2027.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389</meta:user-defined>
    <meta:user-defined meta:name="OVERHEIDop.GmbID/DC.identifier">gmb-2025-179389</meta:user-defined>
    <meta:user-defined meta:name="OVERHEIDop.versieInformatie"/>
  </office:meta>
</office:document-meta>
</file>