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286548i47b585b5-0098-42d3-9a15-90e56bfb5b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llem Baerdesenstraat 74-84 wijzigen gehandicaptenparkeerplaats kenteken XN-650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lem Baerdesenstraat 74-8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N-650-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4-LK-TT in (nieuw) XN-650-D, de bestaande gehandicaptenparkeerplaats ter hoogte van perceel Willem Baerdesenstraat 74-84 (parkeervaknummer 115226487927) uitsluitend te bestemmen voor het door vergunninghouder in gebruik zijnde motorvoertuig met kentekennummer XN-650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5mm" svg:height="91.19999999999999mm"><draw:image xlink:href="Pictures/Afbeelding204286548i47b585b5-0098-42d3-9a15-90e56bfb5b26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Baerdesenstraat 74-84 wijzigen gehandicaptenparkeerplaats kenteken XN-650-D - Willem Baerdesenstraat 74-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Baerdesenstraat 74-84 wijzigen gehandicaptenparkeerplaats kenteken XN-650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llem Baerdesenstraat 74-84 wijzigen gehandicaptenparkeerplaats kenteken XN-650-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86</meta:user-defined>
    <meta:user-defined meta:name="OVERHEIDop.GmbID/DC.identifier">gmb-2025-179386</meta:user-defined>
    <meta:user-defined meta:name="OVERHEIDop.versieInformatie"/>
  </office:meta>
</office:document-meta>
</file>