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afwijken van de gebruiksregels voor een periode van 3 jaar aan Dr. Jan Schoutenlaan 3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330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Tijdelijk afwijken gebruiksregels voor een periode van 3 jaar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afwijken van de gebruiksregels voor een periode van 3 jaar aan Dr. Jan Schoutenlaan 330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85</meta:user-defined>
    <meta:user-defined meta:name="OVERHEIDop.GmbID/DC.identifier">gmb-2025-179385</meta:user-defined>
    <meta:user-defined meta:name="OVERHEIDop.versieInformatie"/>
  </office:meta>
</office:document-meta>
</file>