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sloten container 3,5Lx1.7Bx1,9H nabij St. Jacobshof 1 in Bergeijk op parkeerplaats van 29 april 07:30 uur t/m 7 mei 2025 13:00 uur op [BEK00B04378] Bergeijk B 437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05</text:p>
            <text:p text:style-name="common-al">Plaats/adres: [BEK00B04378] Bergeijk B 4378</text:p>
            <text:p text:style-name="common-al">Omschrijving: plaatsen van een gesloten container 3,5Lx1.7Bx1,9H nabij St. Jacobshof 1 in Bergeijk op parkeerplaats van 29 april 07:30 uur t/m 7 mei 2025 13:00 uur</text:p>
            <text:p text:style-name="common-al">Activiteit(en): Gebruik openbare ruimte</text:p>
            <text:p text:style-name="common-al">Het besluit is verstuurd op <text:span text:style-name="nadrukvet">22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3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05</meta:user-defined>
    <meta:user-defined meta:name="DCTERMS.abstract">plaatsen van een gesloten container 3,5Lx1.7Bx1,9H nabij St. Jacobshof 1 in Bergeijk op parkeerplaats van 29 april 07:30 uur t/m 7 mei 2025 13:00 uur </meta:user-defined>
    <dc:language>nl</dc:language>
    <meta:user-defined meta:name="OVERHEIDop.locatietype/OVERHEIDop.gebiedsmarkering">Punt</meta:user-defined>
    <meta:user-defined meta:name="DC.title">Toestemming voor het plaatsen van een gesloten container 3,5Lx1.7Bx1,9H nabij St. Jacobshof 1 in Bergeijk op parkeerplaats van 29 april 07:30 uur t/m 7 mei 2025 13:00 uur op [BEK00B04378] Bergeijk B 4378</meta:user-defined>
    <meta:user-defined meta:name="DCTERMS.W3CDTF/DCTERMS.available">2025-04-24</meta:user-defined>
    <meta:user-defined meta:name="DCTERMS.W3CDTF/OVERHEIDop.jaargang">2025</meta:user-defined>
    <meta:user-defined meta:name="OVERHEIDop.publicationIssue">179383</meta:user-defined>
    <meta:user-defined meta:name="OVERHEIDop.GmbID/DC.identifier">gmb-2025-179383</meta:user-defined>
    <meta:user-defined meta:name="OVERHEIDop.versieInformatie"/>
  </office:meta>
</office:document-meta>
</file>