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1273651i388a0b43-6c50-43a3-a472-b32c0a5e2d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ulgerstein 16 aanleg gehandicaptenparkeerplaats kenteken H-944-S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944-S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944-SH en het aanbrengen van ondersteunende markeringen (RVV 1990), in te stellen: een gehandicaptenparkeerplaats ter hoogte van perceel Bulgerstein 16 (parkeervaknummer 1204434828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6.6mm" svg:height="112.2mm"><draw:image xlink:href="Pictures/Afbeelding2051273651i388a0b43-6c50-43a3-a472-b32c0a5e2d97.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3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lgerstein 16 aanleg gehandicaptenparkeerplaats kenteken H-944-SH - Bulgerstein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lgerstein 16 aanleg gehandicaptenparkeerplaats kenteken H-944-SH</meta:user-defined>
    <meta:user-defined meta:name="OVERHEIDop.verkeersbordcode">E6</meta:user-defined>
    <dc:language>nl</dc:language>
    <meta:user-defined meta:name="OVERHEIDop.locatietype/OVERHEIDop.gebiedsmarkering">Adres</meta:user-defined>
    <meta:user-defined meta:name="DC.title">Amsterdam Zuid, verkeersbesluit Bulgerstein 16 aanleg gehandicaptenparkeerplaats kenteken H-944-SH</meta:user-defined>
    <meta:user-defined meta:name="DCTERMS.W3CDTF/DCTERMS.available">2025-04-25</meta:user-defined>
    <meta:user-defined meta:name="DCTERMS.W3CDTF/OVERHEIDop.jaargang">2025</meta:user-defined>
    <meta:user-defined meta:name="OVERHEIDop.publicationIssue">179377</meta:user-defined>
    <meta:user-defined meta:name="OVERHEIDop.GmbID/DC.identifier">gmb-2025-179377</meta:user-defined>
    <meta:user-defined meta:name="OVERHEIDop.versieInformatie"/>
  </office:meta>
</office:document-meta>
</file>