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3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2e Middellandstraat 3B-02, 3021BK, bouwkundig splitsen van appartement 2e Middellandstraat 3B-01 &amp; 3B-02 (aanvraagdatum 14-04-2025, dossiernummer OMV.25.04.001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3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2e Middellandstraat 3B-0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69</meta:user-defined>
    <meta:user-defined meta:name="OVERHEIDop.GmbID/DC.identifier">gmb-2025-179369</meta:user-defined>
    <meta:user-defined meta:name="OVERHEIDop.versieInformatie"/>
  </office:meta>
</office:document-meta>
</file>