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lcherselaan (Markehof) en Groene Zoom (monument) te Marknesse: meerjarige evenementenvergunning dodenherdenking op 4 mei 2025, 2026 en 2027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, is een Evenementenvergunning verleend voor deze locatie. Het gaat om meerjarige evenementenvergunning dodenherdenking op 4 mei 2025, 2026 en 2027 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936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77</meta:user-defined>
    <meta:user-defined meta:name="DCTERMS.abstract">Walcherselaan (Markehof) en Groene Zoom (monument) te Marknesse: 22 april 2025 meerjarige evenementenvergunning dodenherdenking op 4 mei 2025, 2026 en 2027 .</meta:user-defined>
    <dc:language>nl</dc:language>
    <meta:user-defined meta:name="OVERHEIDop.locatietype/OVERHEIDop.gebiedsmarkering">Punt</meta:user-defined>
    <meta:user-defined meta:name="DC.title">Walcherselaan (Markehof) en Groene Zoom (monument) te Marknesse: meerjarige evenementenvergunning dodenherdenking op 4 mei 2025, 2026 en 2027 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65</meta:user-defined>
    <meta:user-defined meta:name="OVERHEIDop.GmbID/DC.identifier">gmb-2025-179365</meta:user-defined>
    <meta:user-defined meta:name="OVERHEIDop.versieInformatie"/>
  </office:meta>
</office:document-meta>
</file>