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94853061i9549ef66-97be-40ad-a967-681fa9423a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NSM-laan 315 wijzigen gehandicaptenparkeerplaats kenteken XT-249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NSM-laan 31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T-249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0-HJR-3 in (nieuw) XT-249-R, de bestaande gehandicaptenparkeerplaats ter hoogte van perceel KNSM-laan 315 (parkeervaknummer 124569487837) uitsluitend te bestemmen voor het door vergunninghouder in gebruik zijnde motorvoertuig met kentekennummer XT-249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03.6mm"><draw:image xlink:href="Pictures/Afbeelding1394853061i9549ef66-97be-40ad-a967-681fa9423ab5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NSM-laan 315 wijzigen gehandicaptenparkeerplaats kenteken XT-249-R - KNSM-laan 3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NSM-laan 315 wijzigen gehandicaptenparkeerplaats kenteken XT-249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NSM-laan 315 wijzigen gehandicaptenparkeerplaats kenteken XT-249-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64</meta:user-defined>
    <meta:user-defined meta:name="OVERHEIDop.GmbID/DC.identifier">gmb-2025-179364</meta:user-defined>
    <meta:user-defined meta:name="OVERHEIDop.versieInformatie"/>
  </office:meta>
</office:document-meta>
</file>