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5-3">
      <text:list-level-style-bullet text:bullet-char="•" text:level="1">
        <style:list-level-properties text:min-label-width="10mm"/>
      </text:list-level-style-bullet>
    </text:list-style>
    <text:list-style style:name="id1-3-2-1-1-11-5-3-1">
      <text:list-level-style-bullet text:bullet-char="•" text:level="1">
        <style:list-level-properties text:min-label-width="10mm"/>
      </text:list-level-style-bullet>
    </text:list-style>
    <text:list-style style:name="id1-3-2-1-1-11-5-3-2">
      <text:list-level-style-bullet text:bullet-char="•" text:level="1">
        <style:list-level-properties text:min-label-width="10mm"/>
      </text:list-level-style-bullet>
    </text:list-style>
    <text:list-style style:name="id1-3-2-1-1-11-5-3-3">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1-1-11-18">
      <text:list-level-style-bullet text:bullet-char="•" text:level="1">
        <style:list-level-properties text:min-label-width="10mm"/>
      </text:list-level-style-bullet>
    </text:list-style>
    <text:list-style style:name="id1-3-2-1-1-11-19">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Datum besluit: 14 april 2025</text:p>
            <text:p text:style-name="al">Besluitnummer: VB-25-34 </text:p>
            <text:p text:style-name="al">Registratienummer:</text:p>
            <text:list text:style-name="id1-3-2-1-1-4">
              <text:list-item text:style-override="id1-3-2-1-1-4-1">
                <text:number>•</text:number>
                <text:p text:style-name="al">Aanwijzen van zes parkeerplaatsen uitsluitend bedoeld voor het opladen van elektrisch voertuigen op de locatie De Houtekster ter hoogte van nr.40 in Goutum.</text:p>
              </text:list-item>
            </text:list>
            <text:p text:style-name="al"/>
            <text:p text:style-name="al">
            <text:span text:style-name="nadrukvet">Burgemeester en Wethouders van de gemeente Leeuwarden</text:span>
          </text:p>
            <text:p text:style-name="al">Gelet op de bepalingen van de Wegenverkeerswet 1994, het Reglement Verkeersregels en Verkeerstekens 1990, daartoe gemachtigd in artikel 18, lid 1 onder d van de Wegenverkeerswet. </text:p>
            <text:p text:style-name="al"/>
            <text:p text:style-name="al">Overwegende,</text:p>
            <text:p text:style-name="al"/>
            <text:list text:style-name="id1-3-2-1-1-11">
              <text:list-item text:style-override="id1-3-2-1-1-11-1">
                <text:number>•</text:number>
                <text:p text:style-name="al">dat alle nieuwe auto's en bestelwagens die vanaf 2035 in de EU worden verkocht geen CO2 meer mogen uitstoten; </text:p>
              </text:list-item>
              <text:list-item text:style-override="id1-3-2-1-1-11-2">
                <text:number>•</text:number>
                <text:p text:style-name="al">dat er de komende jaren ook in gemeente Leeuwarden naar verwachting meer elektrische auto’s bijkomen; </text:p>
              </text:list-item>
              <text:list-item text:style-override="id1-3-2-1-1-11-3">
                <text:number>•</text:number>
                <text:p text:style-name="al">dat de gemeente Leeuwarden het belangrijk vindt om het gebruik van elektrische auto’s te bevorderen voor het verbeteren van de leefbaarheid van de stad (omdat deze auto’s minder CO2 uitstoten, voor betere luchtkwaliteit zorgen en stiller zijn dan benzine- en dieselauto’s); </text:p>
              </text:list-item>
              <text:list-item text:style-override="id1-3-2-1-1-11-4">
                <text:number>•</text:number>
                <text:p text:style-name="al">dat het daarvoor belangrijk is dat er voldoende oplaadpunten beschikbaar zijn gesteld om het groeiende aantal elektrische auto’s te kunnen opladen; </text:p>
              </text:list-item>
              <text:list-item text:style-override="id1-3-2-1-1-11-5">
                <text:number>•</text:number>
                <text:p text:style-name="al">dat het verzoek voor plaatsing van een laadpaal van één of meerdere aanvragers is ontvangen (in het kader van de provinciale concessie) en is beoordeeld op basis van: </text:p>
                <text:list text:style-name="id1-3-2-1-1-11-5-3">
                  <text:list-item text:style-override="id1-3-2-1-1-11-5-3-1">
                    <text:number>•</text:number>
                    <text:p text:style-name="al">dat de eigenaar van de elektrische auto niet kan opladen op het eigen terrein; </text:p>
                  </text:list-item>
                  <text:list-item text:style-override="id1-3-2-1-1-11-5-3-2">
                    <text:number>•</text:number>
                    <text:p text:style-name="al">dat de aanvrager in bezit is van een elektrische auto onder lease of koopcontract;</text:p>
                  </text:list-item>
                  <text:list-item text:style-override="id1-3-2-1-1-11-5-3-3">
                    <text:number>•</text:number>
                    <text:p text:style-name="al">dat er genoeg stroom op het net is in de buurt van de aanvrager;</text:p>
                  </text:list-item>
                </text:list>
              </text:list-item>
              <text:list-item text:style-override="id1-3-2-1-1-11-6">
                <text:number>•</text:number>
                <text:p text:style-name="al">dat de voorgestelde locatie als geschikt is beoordeeld door verschillende partijen (concessiehouder, gemeentelijke organisatie);</text:p>
              </text:list-item>
              <text:list-item text:style-override="id1-3-2-1-1-11-7">
                <text:number>•</text:number>
                <text:p text:style-name="al">dat er daarom bij openbare parkeerplaatsen laadpalen worden neergezet; </text:p>
              </text:list-item>
              <text:list-item text:style-override="id1-3-2-1-1-11-8">
                <text:number>•</text:number>
                <text:p text:style-name="al">dat bij één laadpaal twee elektrische auto’s kunnen worden opgeladen; </text:p>
              </text:list-item>
              <text:list-item text:style-override="id1-3-2-1-1-11-9">
                <text:number>•</text:number>
                <text:p text:style-name="al">dat de parkeerdruk in de directe omgeving van de laadpaal het toelaat dat er twee parkeerplaatsen worden aangewezen voor het opladen van elektrische voertuigen; </text:p>
              </text:list-item>
              <text:list-item text:style-override="id1-3-2-1-1-11-10">
                <text:number>•</text:number>
                <text:p text:style-name="al">dat deze twee parkeerplaatsen daarmee oplaadplekken worden en deze parkeerplaatsen niet meer beschikbaar zijn voor algemeen gebruik; </text:p>
              </text:list-item>
              <text:list-item text:style-override="id1-3-2-1-1-11-11">
                <text:number>•</text:number>
                <text:p text:style-name="al">dat bij de belangenafweging de belangen van bewoners</text:p>
              </text:list-item>
              <text:list-item text:style-override="id1-3-2-1-1-11-12">
                <text:number>•</text:number>
                <text:p text:style-name="al">ondernemers en overige belanghebbenden zijn betrokken, waarbij het realiseren van een fijnmaziger openbaar laadnetwerk heeft geprevaleerd;</text:p>
              </text:list-item>
              <text:list-item text:style-override="id1-3-2-1-1-11-13">
                <text:number>•</text:number>
                <text:p text:style-name="al">dat overleg met de politie heeft plaatsgevonden, waarin de politie positief adviseerde;</text:p>
              </text:list-item>
              <text:list-item text:style-override="id1-3-2-1-1-11-14">
                <text:number>•</text:number>
                <text:p text:style-name="al">dat in het onderstaande besluit de verkeerstekens zullen worden</text:p>
              </text:list-item>
              <text:list-item text:style-override="id1-3-2-1-1-11-15">
                <text:number>•</text:number>
                <text:p text:style-name="al">benoemd volgens artikel 96 van het Reglement Verkeersregels en</text:p>
              </text:list-item>
              <text:list-item text:style-override="id1-3-2-1-1-11-16">
                <text:number>•</text:number>
                <text:p text:style-name="al">Verkeerstekens 1990;</text:p>
              </text:list-item>
              <text:list-item text:style-override="id1-3-2-1-1-11-17">
                <text:number>•</text:number>
                <text:p text:style-name="al">dat de parkeerplaatsen onderdeel uitmaken van een weg die onder</text:p>
              </text:list-item>
              <text:list-item text:style-override="id1-3-2-1-1-11-18">
                <text:number>•</text:number>
                <text:p text:style-name="al">beheer is van de gemeente Leeuwarden;</text:p>
              </text:list-item>
              <text:list-item text:style-override="id1-3-2-1-1-11-19">
                <text:number>•</text:number>
                <text:p text:style-name="al">dat op de website van de gemeente Leeuwarden meer informatie is te vinden hoe de gemeente Leeuwarden omgaat met laadinfrastructuur; </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span text:style-name="nadrukvet">BESLUIT</text:span>
          </text:p>
            <text:p text:style-name="common-al">Door middel van het plaatsen van borden E08O van bijlage I van het Reglement Verkeersregels en Verkeerstekens 1990 op de locatie De Houtekster ter hoogte van nr.40 in Goutum zes parkeervakken aan te wijzen alleen bestemd voor het laden van elektrische auto’s met gebruik van de laadpaal. </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Leeuwarden,</text:span></text:p>
            <text:p><text:span text:style-name="functie"/></text:p>
            <text:p><text:span text:style-name="functie">namens dezen,</text:span></text:p>
            <text:p><text:span text:style-name="functie"/></text:p>
            <text:p><text:span text:style-name="functie"/></text:p>
            <text:p><text:span text:style-name="functie"/></text:p>
            <text:p><text:span text:style-name="functie">mr. H.E. de Hoo</text:span></text:p>
            <text:p><text:span text:style-name="functie">Teamleider Stedenbouw en Mobiliteit</text:span></text:p>
          </text:section>
        </text:section>
        <text:section text:name="bezwaarschrift_id1-3-2-4" text:style-name="bezwaarschrift">
          <text:p text:style-name="bezwaarschrift_top"/>
          <text:p text:style-name="bezwaarschrift_al">U kunt bezwaar instellen tegen dit besluit op de wijze en binnen de voorschriften, zoals op de bijsluiter is aangegeven.</text:p>
          <text:p text:style-name="bezwaarschrift_al">
          <text:span text:style-name="nadrukvet">Bezwaar maken</text:span>
        </text:p>
          <text:p text:style-name="bezwaarschrift_al">Bent u het niet eens met dit besluit? Dan kunt u tegen dit besluit binnen zes weken, vanaf de dag na die waarop dit besluit is gepubliceerd, een bezwaarschrift indienen. Het bezwaarschrift moet worden ondertekend en moet in ieder geval bevatten:</text:p>
          <text:p text:style-name="bezwaarschrift_al">a. uw naam, adres en ondertekening;</text:p>
          <text:p text:style-name="bezwaarschrift_al">b. de datum;</text:p>
          <text:p text:style-name="bezwaarschrift_al">c. een omschrijving van het besluit waartegen het bezwaar is gericht;</text:p>
          <text:p text:style-name="bezwaarschrift_al">d. de gronden (motivering) van het bezwaar.</text:p>
          <text:p text:style-name="bezwaarschrift_al"/>
          <text:p text:style-name="bezwaarschrift_al">U kunt uw bezwaarschrift ook digitaal indienen via www.leeuwarden.nl/bezwaarschrift.</text:p>
          <text:p text:style-name="bezwaarschrift_al">Daarvoor dient u wel te beschikken over een elektronische handtekening (DigiD). Kijk voor de precieze voorwaarden op de genoemde site.</text:p>
          <text:p text:style-name="bezwaarschrift_al"/>
          <text:p text:style-name="bezwaarschrift_al">Besluit tijdelijk opschorten</text:p>
          <text:p text:style-name="bezwaarschrift_al">Wilt u dat de gemeente een besluit waartegen u bezwaar heeft ingediend, niet uitvoert? Vraag dan om een voorlopige voorziening bij de voorzieningenrechter van </text:p>
          <text:p text:style-name="bezwaarschrift_al">Rechtbank Noord-Nederland, locatie Groningen. Dit kan alleen in spoedeisende zaken. U kunt ook digitaal een verzoek om een voorlopige voorziening indienen bij de rechtbank via </text:p>
          <text:p text:style-name="bezwaarschrift_al">http://loket.rechtspraak.nl/bestuursrecht. Daarvoor moet u wel beschikken over een elektronische handtekening (DigiD). Kijk voor de precieze voorwaarden op genoemde sit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936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6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6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6 parkeervakken aanwijzen voor opladen van electrische voertuigen - De Houtekster ter hoogte van nr.40 in Gout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5-34</meta:user-defined>
    <meta:user-defined meta:name="DCTERMS.abstract">Aanwijzen van zes parkeerplaatsen uitsluitend bedoeld voor het opladen van elektrisch voertuigen op de locatie De Houtekster ter hoogte van nr.40 in Goutum.</meta:user-defined>
    <meta:user-defined meta:name="OVERHEIDop.verkeersbordcode">E8c</meta:user-defined>
    <dc:language>nl</dc:language>
    <meta:user-defined meta:name="OVERHEIDop.locatietype/OVERHEIDop.gebiedsmarkering">Vlak</meta:user-defined>
    <meta:user-defined meta:name="DC.title">VERKEERSBESLUIT</meta:user-defined>
    <meta:user-defined meta:name="DCTERMS.W3CDTF/DCTERMS.available">2025-04-30</meta:user-defined>
    <meta:user-defined meta:name="OVERHEIDop.externeBijlage">Situatietekening|exb-2025-15266</meta:user-defined>
    <meta:user-defined meta:name="DCTERMS.W3CDTF/OVERHEIDop.jaargang">2025</meta:user-defined>
    <meta:user-defined meta:name="OVERHEIDop.publicationIssue">179361</meta:user-defined>
    <meta:user-defined meta:name="OVERHEIDop.GmbID/DC.identifier">gmb-2025-179361</meta:user-defined>
    <meta:user-defined meta:name="OVERHEIDop.versieInformatie"/>
  </office:meta>
</office:document-meta>
</file>