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(5 jaar) realiseren van een noodopvang op schip De Patria aan Heldringstraat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6A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Tijdelijk (5 jaar) realiseren noodopvang op schip De Patria</text:p>
                  </table:table-cell>
                  <table:table-cell table:style-name="entry" table:number-rows-spanned="1" table:number-columns-spanned="1">
                    <text:p text:style-name="table_al">Bouwactiviteit (omgevingsplan) 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(5 jaar) realiseren van een noodopvang op schip De Patria aan Heldringstraat 6A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0</meta:user-defined>
    <meta:user-defined meta:name="OVERHEIDop.GmbID/DC.identifier">gmb-2025-179360</meta:user-defined>
    <meta:user-defined meta:name="OVERHEIDop.versieInformatie"/>
  </office:meta>
</office:document-meta>
</file>