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zartlaan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ozartlaan 107, 3055KJ, realiseren van een muurdoorbraak (aanvraagdatum 16-04-2025, dossiernummer OMV.25.04.00214).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35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5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5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zartlaan 107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56</meta:user-defined>
    <meta:user-defined meta:name="OVERHEIDop.GmbID/DC.identifier">gmb-2025-179356</meta:user-defined>
    <meta:user-defined meta:name="OVERHEIDop.versieInformatie"/>
  </office:meta>
</office:document-meta>
</file>