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bullet text:bullet-char="(" text:level="1">
        <style:list-level-properties text:min-label-width="10mm"/>
      </text:list-level-style-bullet>
    </text:list-style>
    <text:list-style style:name="id1-3-2-2-2-4-2-3-2-3-1">
      <text:list-level-style-bullet text:bullet-char="(" text:level="1">
        <style:list-level-properties text:min-label-width="10mm"/>
      </text:list-level-style-bullet>
    </text:list-style>
    <text:list-style style:name="id1-3-2-2-2-4-2-3-2-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8-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19*"/>
    </style: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0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0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Lelystad 2025-2026</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gelet op artikel 3 van de ASVL;</text:p>
            <text:p text:style-name="al"/>
            <text:p text:style-name="al">besluit vast te stellen de Subsidieregeling Lokale Aanpak Isolatie Lelystad 2025-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Aanvrager: de eigenaar-bewoner, VvE of GVvE die een subsidie aanvraagt op grond van deze subsidieregeling; </text:p>
                </text:list-item>
                <text:list-item text:style-override="id1-3-2-2-1-2-3-2">
                  <text:number>b)</text:number>
                  <text:p text:style-name="al">Appartement:</text:p>
                  <text:list text:style-name="id1-3-2-2-1-2-3-2-3">
                    <text:list-item text:style-override="id1-3-2-2-1-2-3-2-3-1">
                      <text:number>1.</text:number>
                      <text:p text:style-name="al">deel van een gebouw waarop een appartementsrecht rust en waarvoor een VvE is opgericht;</text:p>
                    </text:list-item>
                    <text:list-item text:style-override="id1-3-2-2-1-2-3-2-3-2">
                      <text:number>2.</text:number>
                      <text:p text:style-name="al">woning in een gebouw, waarvoor een wooncoöperatie is opgericht; of </text:p>
                    </text:list-item>
                    <text:list-item text:style-override="id1-3-2-2-1-2-3-2-3-3">
                      <text:number>3.</text:number>
                      <text:p text:style-name="al">woning in een gebouw van een woonvereniging;</text:p>
                    </text:list-item>
                  </text:list>
                </text:list-item>
                <text:list-item text:style-override="id1-3-2-2-1-2-3-3">
                  <text:number>c)</text:number>
                  <text:p text:style-name="al">Appartementsrecht: appartementsrecht als bedoeld in artikel 106, vierde lid, van Boek 5 van het Burgerlijk Wetboek;</text:p>
                </text:list-item>
                <text:list-item text:style-override="id1-3-2-2-1-2-3-4">
                  <text:number>d)</text:number>
                  <text:p text:style-name="al">Arbeidskosten: kosten die verband houden met het verrichten van arbeid voor het aanbrengen van isolatiematerialen en energiezuinige ventilatiemaatregelen en de benodigde constructie door een bouwinstallatiebedrijf;</text:p>
                </text:list-item>
                <text:list-item text:style-override="id1-3-2-2-1-2-3-5">
                  <text:number>e)</text:number>
                  <text:p text:style-name="al">ASVL: Algemene subsidieverordening gemeente Lelystad;</text:p>
                </text:list-item>
                <text:list-item text:style-override="id1-3-2-2-1-2-3-6">
                  <text:number>f)</text:number>
                  <text:p text:style-name="al">Bouwinstallatie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7">
                  <text:number>g)</text:number>
                  <text:p text:style-name="al">College: college van burgemeester en wethouders van de gemeente Lelystad;</text:p>
                </text:list-item>
                <text:list-item text:style-override="id1-3-2-2-1-2-3-8">
                  <text:number>h)</text:number>
                  <text:p text:style-name="al">Eigenaar-bewoner: natuurlijk persoon die:</text:p>
                  <text:list text:style-name="id1-3-2-2-1-2-3-8-3">
                    <text:list-item text:style-override="id1-3-2-2-1-2-3-8-3-1">
                      <text:number>1.</text:number>
                      <text:p text:style-name="al">een woning in eigendom heeft waarin hij zijn hoofdverblijf heeft of direct na renovatie van deze woning zal hebben;</text:p>
                    </text:list-item>
                    <text:list-item text:style-override="id1-3-2-2-1-2-3-8-3-2">
                      <text:number>2.</text:number>
                      <text:p text:style-name="al">gerechtigde is van een bestaand appartementsrecht en in het desbetreffende appartement zijn hoofdverblijf heeft of direct na renovatie van dat appartement zal hebben;</text:p>
                    </text:list-item>
                    <text:list-item text:style-override="id1-3-2-2-1-2-3-8-3-3">
                      <text:number>3.</text:number>
                      <text:p text:style-name="al">zijn hoofdverblijf heeft of direct na renovatie van deze woning zal hebben in een woning van een wooncoöperatie en in verband daarmee lid is van die wooncoöperatie; of</text:p>
                    </text:list-item>
                    <text:list-item text:style-override="id1-3-2-2-1-2-3-8-3-4">
                      <text:number>4.</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2-3-9">
                  <text:number>i)</text:number>
                  <text:p text:style-name="al">Energiebesparende isolatiemaatregel: energiebesparende isolatiemaatregel als bedoeld in artikel 7, eerste lid, onder a; </text:p>
                </text:list-item>
                <text:list-item text:style-override="id1-3-2-2-1-2-3-10">
                  <text:number>j)</text:number>
                  <text:p text:style-name="al">Energielabel: energielabel als bedoeld in bijlage I bij artikel 1 van het Besluit bouwwerken leefomgeving;</text:p>
                </text:list-item>
                <text:list-item text:style-override="id1-3-2-2-1-2-3-11">
                  <text:number>k)</text:number>
                  <text:p text:style-name="al">Energiezuinige ventilatiemaatregel: energiezuinige ventilatiemaatregel als bedoeld in artikel 7, eerste lid, onder b;</text:p>
                </text:list-item>
                <text:list-item text:style-override="id1-3-2-2-1-2-3-12">
                  <text:number>l)</text:number>
                  <text:p text:style-name="al">Getekende offerte: een overeenkomst, zijnde een door de aanvrager getekende offerte van een bouwinstallatiebedrijf in verband met het uitvoeren van energiebesparende isolatiemaatregelen en/of energiezuinige ventilatiemaatregelen, onder de voorwaarde dat deze overeenkomst wordt ontbonden indien voor deze maatregelen geen subsidie is ontvangen.</text:p>
                </text:list-item>
                <text:list-item text:style-override="id1-3-2-2-1-2-3-13">
                  <text:number>m)</text:number>
                  <text:p text:style-name="al">GVvE: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text:p>
                </text:list-item>
                <text:list-item text:style-override="id1-3-2-2-1-2-3-14">
                  <text:number>n)</text:number>
                  <text:p text:style-name="al">ISDE: investeringssubsidie duurzame energie en energiebesparing als bedoeld in titel 4.5 van de Regeling nationale EZK- en LNV-subsidies;</text:p>
                </text:list-item>
                <text:list-item text:style-override="id1-3-2-2-1-2-3-15">
                  <text:number>o)</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niet of slecht geïsoleerd zijn:</text:p>
                  <text:list text:style-name="id1-3-2-2-1-2-3-15-3">
                    <text:list-item text:style-override="id1-3-2-2-1-2-3-15-3-1">
                      <text:number>1.</text:number>
                      <text:p text:style-name="al">de vloer en de bodem;</text:p>
                    </text:list-item>
                    <text:list-item text:style-override="id1-3-2-2-1-2-3-15-3-2">
                      <text:number>2.</text:number>
                      <text:p text:style-name="al">de gevel, waaronder de spouwmuur;</text:p>
                    </text:list-item>
                    <text:list-item text:style-override="id1-3-2-2-1-2-3-15-3-3">
                      <text:number>3.</text:number>
                      <text:p text:style-name="al">het dak en de zoldervloer en vlieringvloer;</text:p>
                    </text:list-item>
                    <text:list-item text:style-override="id1-3-2-2-1-2-3-15-3-4">
                      <text:number>4.</text:number>
                      <text:p text:style-name="al">de ramen, panelen in kozijnen en deuren,</text:p>
                    </text:list-item>
                  </text:list>
                </text:list-item>
                <text:list-item text:style-override="id1-3-2-2-1-2-3-16">
                  <text:number/>
                  <text:p text:style-name="al">daaronder begrepen een woning die deel uitmaakt van een slecht geïsoleerd gebouw waarvoor een vereniging van eigenaars bestaat als bedoeld in artikel 112, eerste lid, onderdeel e, van Boek 5 van het Burgerlijk Wetboek, en die grenst aan een slecht geïsoleerd bouwdeel waarvoor een maatregel wordt getroffen als bedoeld in artikel 7, eerste lid, onder a;</text:p>
                </text:list-item>
                <text:list-item text:style-override="id1-3-2-2-1-2-3-17">
                  <text:number>p)</text:number>
                  <text:p text:style-name="al">Slecht geïsoleerd gebouw: een gebouw waarvoor een (gemengde) vereniging van eigenaars bestaat en waarin tenminste twee van de volgende bestaande bouwdelen van het gebouw, gelet op de criteria uit bijlage 1, niet of slecht geïsoleerd zijn:</text:p>
                  <text:list text:style-name="id1-3-2-2-1-2-3-17-3">
                    <text:list-item text:style-override="id1-3-2-2-1-2-3-17-3-1">
                      <text:number>a.</text:number>
                      <text:p text:style-name="al">de vloer en de bodem;</text:p>
                    </text:list-item>
                    <text:list-item text:style-override="id1-3-2-2-1-2-3-17-3-2">
                      <text:number>b.</text:number>
                      <text:p text:style-name="al">de gevel, waaronder de spouwmuur;</text:p>
                    </text:list-item>
                    <text:list-item text:style-override="id1-3-2-2-1-2-3-17-3-3">
                      <text:number>c.</text:number>
                      <text:p text:style-name="al">het dak en de zoldervloer en vlieringvloer;</text:p>
                    </text:list-item>
                    <text:list-item text:style-override="id1-3-2-2-1-2-3-17-3-4">
                      <text:number>d.</text:number>
                      <text:p text:style-name="al">de ramen, panelen in kozijnen en deuren.</text:p>
                    </text:list-item>
                  </text:list>
                </text:list-item>
                <text:list-item text:style-override="id1-3-2-2-1-2-3-18">
                  <text:number>q)</text:number>
                  <text:p text:style-name="al">SVVE: Subsidieregeling Verduurzaming voor Verenigingen van Eigenaars;</text:p>
                </text:list-item>
                <text:list-item text:style-override="id1-3-2-2-1-2-3-19">
                  <text:number>r)</text:number>
                  <text:p text:style-name="al">Uitvoering van de maatregel: het uitvoeren van een maatregel als bedoeld in artikel 7 van deze subsidieregeling en beschreven in de getekende offerte;</text:p>
                </text:list-item>
                <text:list-item text:style-override="id1-3-2-2-1-2-3-20">
                  <text:number>s)</text:number>
                  <text:p text:style-name="al">VvE: vereniging van de eigenaars als bedoeld in artikel 112, eerste lid, onderdeel e, van Boek 5 van het Burgerlijk Wetboek, ten behoeve van één of meerdere gebouwen waarin zich uitsluitend woningen van eigenaar-bewoners bevinden;</text:p>
                </text:list-item>
                <text:list-item text:style-override="id1-3-2-2-1-2-3-21">
                  <text:number>t)</text:number>
                  <text:p text:style-name="al">Wooncoöperatie: wooncoöperatie als bedoeld in artikel 18a van de Woningwet;</text:p>
                </text:list-item>
                <text:list-item text:style-override="id1-3-2-2-1-2-3-22">
                  <text:number>u)</text:number>
                  <text:p text:style-name="al">Woonvereniging: vereniging die eigenaar is van één of meer gebouwen en waarvan de leden het recht hebben om in een bepaalde woning die onderdeel uitmaakt van dat gebouw of die gebouwen te wonen.</text:p>
                </text:list-item>
              </text:list>
              <text:p text:style-name="al">De begripsomschrijvingen in artikel 1 van de ASVL zijn onverkort van toepassing op de begrippen die in deze subsidieregeling worden gebruikt.</text:p>
            </text:section>
            <text:p text:style-name="hoofdstuk_bottom"/>
          </text:section>
          <text:section text:name="hoofdstuk_id1-3-2-2-2" text:style-name="hoofdstuk">
            <text:p text:style-name="hoofdstuk_kop"><text:span text:style-name="label">Hoofdstuk</text:span> <text:span text:style-name="nr">2:</text:span> Doel en toepassingsbereik</text:p>
            <text:section text:name="artikel_id1-3-2-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en voor zover passend binnen het gestelde in de ASVL. De subsidie moet gezien worden als een incidentele financiële bijdrage voor de doelgroep ten behoeve van energiebesparende maatregelen.</text:p>
            </text:section>
            <text:section text:name="artikel_id1-3-2-2-2-3" text:style-name="artikel">
              <text:p text:style-name="artikel_kop_titel"><text:span text:style-name="artikel_kop_label">Artikel</text:span> <text:span text:style-name="artikel_kop_nr">3</text:span> Doel van de subsidie</text:p>
              <text:p text:style-name="al">Het doel van de subsidie is om woningen die slecht geïsoleerd zijn, en op peildatum 1 januari 2022 een WOZ-waarde hebben die lager is dan 429.300 Euro, te verduurzamen door het uitvoeren van energiebesparende isolatiemaatregelen, waar nodig in samenhang met energiezuinige ventilatiemaatregelen.</text:p>
            </text:section>
            <text:section text:name="artikel_id1-3-2-2-2-4" text:style-name="artikel">
              <text:p text:style-name="artikel_kop_titel"><text:span text:style-name="artikel_kop_label">Artikel</text:span> <text:span text:style-name="artikel_kop_nr">4</text:span> Doelgroep van de subsidie</text:p>
              <text:list text:style-name="id1-3-2-2-2-4-2">
                <text:list-item text:style-override="id1-3-2-2-2-4-2">
                  <text:number>1.</text:number>
                  <text:p text:style-name="al">Een subsidie wordt uitsluitend verstrekt aan: </text:p>
                  <text:list text:style-name="id1-3-2-2-2-4-2-3">
                    <text:list-item text:style-override="id1-3-2-2-2-4-2-3-1">
                      <text:number>a.</text:number>
                      <text:p text:style-name="al">eigenaar-bewoners met een slecht geïsoleerde woning op het grondgebied van de gemeente Lelystad met een WOZ-waarde op peildatum 1 januari 2022, die lager is dan 429.300 Euro.</text:p>
                    </text:list-item>
                    <text:list-item text:style-override="id1-3-2-2-2-4-2-3-2">
                      <text:number>b.</text:number>
                      <text:p text:style-name="al">VvE’s en GVvE’s met slecht geïsoleerde woningen op het grondgebied van de gemeente Lelystad, en/of twee slecht geïsoleerde bouwdelen op gebouwniveau, waarbij geldt dat: </text:p>
                      <text:list text:style-name="id1-3-2-2-2-4-2-3-2-3">
                        <text:list-item text:style-override="id1-3-2-2-2-4-2-3-2-3-1">
                          <text:number>(i)</text:number>
                          <text:p text:style-name="al">tenminste 80% van de woningen in het complex een WOZ-waarde heeft die lager is dan 429.300 Euro op peildatum 1 januari 2022; en</text:p>
                        </text:list-item>
                        <text:list-item text:style-override="id1-3-2-2-2-4-2-3-2-3-2">
                          <text:number>(ii)</text:number>
                          <text:p text:style-name="al">tenminste één woning in het betreffende complex eigendom is van een eigenaar-bewoner.</text:p>
                        </text:list-item>
                      </text:list>
                    </text:list-item>
                  </text:list>
                </text:list-item>
                <text:list-item text:style-override="id1-3-2-2-2-4-3">
                  <text:number>2.</text:number>
                  <text:p text:style-name="al">Per adres wordt éénmalig subsidie verstrekt.</text:p>
                </text:list-item>
              </text:list>
            </text:section>
            <text:section text:name="artikel_id1-3-2-2-2-5" text:style-name="artikel">
              <text:p text:style-name="artikel_kop_titel"><text:span text:style-name="artikel_kop_label">Artikel</text:span> <text:span text:style-name="artikel_kop_nr">5</text:span> Uitsluiting</text:p>
              <text:list text:style-name="id1-3-2-2-2-5-2">
                <text:list-item text:style-override="id1-3-2-2-2-5-2">
                  <text:number>1.</text:number>
                  <text:p text:style-name="al">Eigenaar-bewoners die gebruik hebben gemaakt van één of meer van de volgende subsidieregelingen zijn uitgesloten van deze regeling:</text:p>
                  <text:list text:style-name="id1-3-2-2-2-5-2-3">
                    <text:list-item text:style-override="id1-3-2-2-2-5-2-3-1">
                      <text:number>a.</text:number>
                      <text:p text:style-name="al">Subsidieregeling 'Woningverbetering Lelystad-Oost' zoals gepubliceerd in het gemeenteblad onder nummer 302260 d.d. 12 juli 2023 en/of</text:p>
                    </text:list-item>
                    <text:list-item text:style-override="id1-3-2-2-2-5-2-3-2">
                      <text:number>b.</text:number>
                      <text:p text:style-name="al">Subsidieregeling Aanpak Energiebesparing Isolatie zoals gepubliceerd in het gemeenteblad onder nummer 369899 d.d. 6 september 2023 en/of:</text:p>
                    </text:list-item>
                    <text:list-item text:style-override="id1-3-2-2-2-5-2-3-3">
                      <text:number>c.</text:number>
                      <text:p text:style-name="al">Subsidieregeling Aanpak Energiebesparing Isolatie 2.0 (10 oktober 2024-31 december 2025) zoals gepubliceerd in Gemeenteblad 2024, 418392.</text:p>
                    </text:list-item>
                  </text:list>
                </text:list-item>
                <text:list-item text:style-override="id1-3-2-2-2-5-3">
                  <text:number>2.</text:number>
                  <text:p text:style-name="al">Eigenaar-bewoners met woningen waarvan de WOZ-waarde op peildatum 1 januari 2022 hoger ligt dan 429.300 Euro zijn uitgesloten van deze regeling, tenzij sprake is van een woning als bedoeld in artikel 4 lid 1 sub b.</text:p>
                </text:list-item>
              </text:list>
            </text:section>
            <text:p text:style-name="hoofdstuk_bottom"/>
          </text:section>
          <text:section text:name="hoofdstuk_id1-3-2-2-3" text:style-name="hoofdstuk">
            <text:p text:style-name="hoofdstuk_kop"><text:span text:style-name="label">Hoofdstuk</text:span> <text:span text:style-name="nr">3:</text:span> Staatssteun</text:p>
            <text:section text:name="artikel_id1-3-2-2-3-2" text:style-name="artikel">
              <text:p text:style-name="artikel_kop_titel"><text:span text:style-name="artikel_kop_label">Artikel</text:span> <text:span text:style-name="artikel_kop_nr">6</text:span> Staatssteun</text:p>
              <text:p text:style-name="al">Bij verstrekking van een subsidie aan een GVvE wordt toepassing gegeven aan de de- minimisverordening (Verordening (EU) nr. 2023/2831).</text:p>
            </text:section>
            <text:p text:style-name="hoofdstuk_bottom"/>
          </text:section>
          <text:section text:name="hoofdstuk_id1-3-2-2-4" text:style-name="hoofdstuk">
            <text:p text:style-name="hoofdstuk_kop"><text:span text:style-name="label">Hoofdstuk</text:span> <text:span text:style-name="nr">4:</text:span> Algemene subsidiebepalingen</text:p>
            <text:section text:name="artikel_id1-3-2-2-4-2" text:style-name="artikel">
              <text:p text:style-name="artikel_kop_titel"><text:span text:style-name="artikel_kop_label">Artikel</text:span> <text:span text:style-name="artikel_kop_nr">7</text:span> Maatregelen die voor subsidie in aanmerking komen</text:p>
              <text:p text:style-name="al">Een subsidie wordt uitsluitend verstrekt voor na de ingangsdatum van deze regeling uitgevoerde maatregelen, te weten:</text:p>
              <text:list text:style-name="id1-3-2-2-4-2-3">
                <text:list-item text:style-override="id1-3-2-2-4-2-3-1">
                  <text:number>a.</text:number>
                  <text:p text:style-name="al">een energiebesparende isolatiemaatregel die voldoet aan de minimale isolatiewaarden en minimale m2 eisen zoals omschreven in de ISDE. Voor VvE’s en GVvE’s gelden de minimale isolatiewaarden en minimale m2 eisen zoals omschreven in de SVVE. </text:p>
                </text:list-item>
                <text:list-item text:style-override="id1-3-2-2-4-2-3-2">
                  <text:number>b.</text:number>
                  <text:p text:style-name="al">een 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 als bedoeld in onderdeel a.</text:p>
                </text:list-item>
              </text:list>
            </text:section>
            <text:section text:name="artikel_id1-3-2-2-4-3" text:style-name="artikel">
              <text:p text:style-name="artikel_kop_titel"><text:span text:style-name="artikel_kop_label">Artikel</text:span> <text:span text:style-name="artikel_kop_nr">8</text:span> Kosten die voor subsidie in aanmerking komen</text:p>
              <text:p text:style-name="al">Voor subsidie komen de in redelijkheid gemaakte kosten in aanmerking die direct verbonden zijn met de uitvoering van een maatregel als bedoeld in artikel 7.</text:p>
            </text:section>
            <text:section text:name="artikel_id1-3-2-2-4-4" text:style-name="artikel">
              <text:p text:style-name="artikel_kop_titel"><text:span text:style-name="artikel_kop_label">Artikel</text:span> <text:span text:style-name="artikel_kop_nr">9</text:span> Kosten die niet voor subsidie in aanmerking komen</text:p>
              <text:p text:style-name="al">De volgende kosten zijn niet subsidiabel:</text:p>
              <text:list text:style-name="id1-3-2-2-4-4-3">
                <text:list-item text:style-override="id1-3-2-2-4-4-3-1">
                  <text:number>a.</text:number>
                  <text:p text:style-name="al">arbeidskosten (uren) van doe-het-zelvers;</text:p>
                </text:list-item>
                <text:list-item text:style-override="id1-3-2-2-4-4-3-2">
                  <text:number>b.</text:number>
                  <text:p text:style-name="al">vergunningskosten;</text:p>
                </text:list-item>
                <text:list-item text:style-override="id1-3-2-2-4-4-3-3">
                  <text:number>c.</text:number>
                  <text:p text:style-name="al">huur of aanschaf van gereedschap;</text:p>
                </text:list-item>
                <text:list-item text:style-override="id1-3-2-2-4-4-3-4">
                  <text:number>d.</text:number>
                  <text:p text:style-name="al">vervoerskosten;</text:p>
                </text:list-item>
                <text:list-item text:style-override="id1-3-2-2-4-4-3-5">
                  <text:number>e.</text:number>
                  <text:p text:style-name="al">verzendkosten;</text:p>
                </text:list-item>
                <text:list-item text:style-override="id1-3-2-2-4-4-3-6">
                  <text:number>f.</text:number>
                  <text:p text:style-name="al">advieskosten;</text:p>
                </text:list-item>
                <text:list-item text:style-override="id1-3-2-2-4-4-3-7">
                  <text:number>g.</text:number>
                  <text:p text:style-name="al">afwerkingskosten;</text:p>
                </text:list-item>
                <text:list-item text:style-override="id1-3-2-2-4-4-3-8">
                  <text:number>h.</text:number>
                  <text:p text:style-name="al">materiaalkosten van tweedehands materialen;</text:p>
                </text:list-item>
                <text:list-item text:style-override="id1-3-2-2-4-4-3-9">
                  <text:number>i.</text:number>
                  <text:p text:style-name="al">kosten voor regulier onderhoud; en</text:p>
                </text:list-item>
                <text:list-item text:style-override="id1-3-2-2-4-4-3-10">
                  <text:number>j.</text:number>
                  <text:p text:style-name="al">indien van toepassing (bij rechtspersonen): niet kostprijsverhogende BTW.</text:p>
                </text:list-item>
              </text:list>
            </text:section>
            <text:section text:name="artikel_id1-3-2-2-4-5" text:style-name="artikel">
              <text:p text:style-name="artikel_kop_titel"><text:span text:style-name="artikel_kop_label">Artikel</text:span> <text:span text:style-name="artikel_kop_nr">10</text:span> Hoogte van de subsidie</text:p>
              <text:p text:style-name="al">De subsidie bedraagt 80% van de kosten die voor subsidie in aanmerking komen en ten hoogste 2000 Euro. Dit bedrag geldt in het geval van een VvE of een GVvE per appartementsrecht.</text:p>
            </text:section>
            <text:section text:name="artikel_id1-3-2-2-4-6" text:style-name="artikel">
              <text:p text:style-name="artikel_kop_titel"><text:span text:style-name="artikel_kop_label">Artikel</text:span> <text:span text:style-name="artikel_kop_nr">11</text:span> Subsidieplafond</text:p>
              <text:p text:style-name="al">Voor subsidieverstrekking op grond van deze regeling geldt een subsidieplafond van 2.000.000 Euro (2 miljoen Euro).</text:p>
            </text:section>
            <text:section text:name="artikel_id1-3-2-2-4-7" text:style-name="artikel">
              <text:p text:style-name="artikel_kop_titel"><text:span text:style-name="artikel_kop_label">Artikel</text:span> <text:span text:style-name="artikel_kop_nr">12</text:span> Wijze van verdeling</text:p>
              <text:list text:style-name="id1-3-2-2-4-7-2">
                <text:list-item text:style-override="id1-3-2-2-4-7-2">
                  <text:number>1.</text:number>
                  <text:p text:style-name="al">De subsidieverstrekking op grond van deze regeling vindt plaats op de volgorde van ontvangst van complete aanvragen, totdat het subsidieplafond is bereikt.</text:p>
                </text:list-item>
                <text:list-item text:style-override="id1-3-2-2-4-7-3">
                  <text:number>2.</text:number>
                  <text:p text:style-name="al">Als de aanvrager een incomplete aanvraag aanvult, dan geldt als ontvangstdatum de datum waarop de aanvullende informatie is ontvangen.</text:p>
                </text:list-item>
                <text:list-item text:style-override="id1-3-2-2-4-7-4">
                  <text:number>3.</text:number>
                  <text:p text:style-name="al">Als het subsidieplafond dreigt te worden overschreden of wordt overschreden als gevolg van een aantal aanvragen met dezelfde ontvangstdatum, dan worden deze aanvragen door middel van een loting gerangschikt.</text:p>
                </text:list-item>
              </text:list>
            </text:section>
            <text:p text:style-name="hoofdstuk_bottom"/>
          </text:section>
          <text:section text:name="hoofdstuk_id1-3-2-2-5" text:style-name="hoofdstuk">
            <text:p text:style-name="hoofdstuk_kop"><text:span text:style-name="label">Hoofdstuk</text:span> <text:span text:style-name="nr">5:</text:span> Subsidieverstrekking ten behoeve van VvE’s en GVvE’s</text:p>
            <text:section text:name="artikel_id1-3-2-2-5-2" text:style-name="artikel">
              <text:p text:style-name="artikel_kop_titel"><text:span text:style-name="artikel_kop_label">Artikel</text:span> <text:span text:style-name="artikel_kop_nr">13</text:span> Toepasselijkheid</text:p>
              <text:p text:style-name="al">Dit hoofdstuk is uitsluitend van toepassing op de subsidieverstrekking ten behoeve van VvE’s of GVvE’s.</text:p>
            </text:section>
            <text:section text:name="artikel_id1-3-2-2-5-3" text:style-name="artikel">
              <text:p text:style-name="artikel_kop_titel"><text:span text:style-name="artikel_kop_label">Artikel</text:span> <text:span text:style-name="artikel_kop_nr">14</text:span> Subsidieaanvraag</text:p>
              <text:list text:style-name="id1-3-2-2-5-3-2">
                <text:list-item text:style-override="id1-3-2-2-5-3-2">
                  <text:number>1.</text:number>
                  <text:p text:style-name="al">De aanvraag om subsidie als bedoeld in artikel 15 wordt via het digitale aanvraagportal van de gemeente Lelystad ingediend vanaf de ingangsdatum van deze regeling tot en met 30 oktober 2026. </text:p>
                </text:list-item>
                <text:list-item text:style-override="id1-3-2-2-5-3-3">
                  <text:number>2.</text:number>
                  <text:p text:style-name="al">De aanvraag om subsidie wordt, in afwijking van artikel 8 lid 3 ASVL, voorzien van:</text:p>
                  <text:list text:style-name="id1-3-2-2-5-3-3-3">
                    <text:list-item text:style-override="id1-3-2-2-5-3-3-3-1">
                      <text:number>a.</text:number>
                      <text:p text:style-name="al">de adressen van de woningen met bijgevoegd een opgave van het totaal aantal woningen en deelnemerslijst waarvoor de subsidie wordt aangevraagd;</text:p>
                    </text:list-item>
                    <text:list-item text:style-override="id1-3-2-2-5-3-3-3-2">
                      <text:number>b.</text:number>
                      <text:p text:style-name="al">een verklaring van de aanvrager van de subsidie waaruit blijkt dat sprake is van slecht geïsoleerde woningen volgens de criteria van deze regeling; </text:p>
                    </text:list-item>
                    <text:list-item text:style-override="id1-3-2-2-5-3-3-3-3">
                      <text:number>c.</text:number>
                      <text:p text:style-name="al">een getekende offerte van maximaal één maand oud op het moment van aanvragen, met daarin tenminste vermeld:</text:p>
                      <text:list text:style-name="id1-3-2-2-5-3-3-3-3-3">
                        <text:list-item text:style-override="id1-3-2-2-5-3-3-3-3-3-1">
                          <text:number>i.</text:number>
                          <text:p text:style-name="al">de naam van de VvE of GVvE;</text:p>
                        </text:list-item>
                        <text:list-item text:style-override="id1-3-2-2-5-3-3-3-3-3-2">
                          <text:number>ii.</text:number>
                          <text:p text:style-name="al">het adres; </text:p>
                        </text:list-item>
                        <text:list-item text:style-override="id1-3-2-2-5-3-3-3-3-3-3">
                          <text:number>iii.</text:number>
                          <text:p text:style-name="al">een omschrijving van de te treffen maatregel(en), bedoeld in artikel 7, met een specificatie van de isolatiewaarde, het aantal m2, en de wijze waarop deze maatregelen zullen worden uitgevoerd;</text:p>
                        </text:list-item>
                        <text:list-item text:style-override="id1-3-2-2-5-3-3-3-3-3-4">
                          <text:number>iv.</text:number>
                          <text:p text:style-name="al">de (verwachte) datum van installatie;</text:p>
                        </text:list-item>
                        <text:list-item text:style-override="id1-3-2-2-5-3-3-3-3-3-5">
                          <text:number>v.</text:number>
                          <text:p text:style-name="al">het onderscheid in materiaalkosten en direct gerelateerde arbeidskosten voor het aanbrengen van de maatregelen en overige werkzaamheden; en</text:p>
                        </text:list-item>
                        <text:list-item text:style-override="id1-3-2-2-5-3-3-3-3-3-6">
                          <text:number>vi.</text:number>
                          <text:p text:style-name="al">het KvK-nummer van het bouwinstallatiebedrijf.</text:p>
                        </text:list-item>
                      </text:list>
                    </text:list-item>
                    <text:list-item text:style-override="id1-3-2-2-5-3-3-3-4">
                      <text:number>d.</text:number>
                      <text:p text:style-name="al">indien sprake is van een GVvE: een verklaring waaruit blijkt dat het lid of de leden die appartementen verhuren niet meer staatssteun ontvangen dan is toegestaan op basis van de de-minimisverordening.;</text:p>
                    </text:list-item>
                  </text:list>
                </text:list-item>
                <text:list-item text:style-override="id1-3-2-2-5-3-4">
                  <text:number>3.</text:number>
                  <text:p text:style-name="al">De aanvraag om subsidie wordt ingediend vòòr de uitvoering van de betreffende energiebesparende maatregelen.</text:p>
                </text:list-item>
              </text:list>
            </text:section>
            <text:section text:name="artikel_id1-3-2-2-5-4" text:style-name="artikel">
              <text:p text:style-name="artikel_kop_titel"><text:span text:style-name="artikel_kop_label">Artikel</text:span> <text:span text:style-name="artikel_kop_nr">15</text:span> Subsidieverlening</text:p>
              <text:list text:style-name="id1-3-2-2-5-4-2">
                <text:list-item text:style-override="id1-3-2-2-5-4-2">
                  <text:number>1.</text:number>
                  <text:p text:style-name="al">De subsidie wordt verleend op basis van de aanvraag zoals bedoeld in artikel 14.</text:p>
                </text:list-item>
                <text:list-item text:style-override="id1-3-2-2-5-4-3">
                  <text:number>2.</text:number>
                  <text:p text:style-name="al">De aanvrager meldt onmiddellijk iedere wijziging ten opzichte van de gegevens die bij de aanvraag zijn overgelegd.</text:p>
                </text:list-item>
                <text:list-item text:style-override="id1-3-2-2-5-4-4">
                  <text:number>3.</text:number>
                  <text:p text:style-name="al">De voorgenomen maatregelen dienen te zijn uitgevoerd en betaald, binnen zes maanden na de beschikkingsdatum, en uiterlijk op 31 december 2026.</text:p>
                </text:list-item>
              </text:list>
            </text:section>
            <text:section text:name="artikel_id1-3-2-2-5-5" text:style-name="artikel">
              <text:p text:style-name="artikel_kop_titel"><text:span text:style-name="artikel_kop_label">Artikel</text:span> <text:span text:style-name="artikel_kop_nr">16</text:span> Weigering</text:p>
              <text:p text:style-name="al">De subsidie wordt in ieder geval geweigerd indien:</text:p>
              <text:list text:style-name="id1-3-2-2-5-5-3">
                <text:list-item text:style-override="id1-3-2-2-5-5-3-1">
                  <text:number>a.</text:number>
                  <text:p text:style-name="al">het subsidieplafond is bereikt;</text:p>
                </text:list-item>
                <text:list-item text:style-override="id1-3-2-2-5-5-3-2">
                  <text:number>b.</text:number>
                  <text:p text:style-name="al">voor dezelfde maatregel al eerder een subsidie is verstrekt op grond van deze subsidieregeling;</text:p>
                </text:list-item>
                <text:list-item text:style-override="id1-3-2-2-5-5-3-3">
                  <text:number>c.</text:number>
                  <text:p text:style-name="al">de maatregel verband houdt met het plaatsen van een aan- of uitbouw; of</text:p>
                </text:list-item>
                <text:list-item text:style-override="id1-3-2-2-5-5-3-4">
                  <text:number>d.</text:number>
                  <text:p text:style-name="al">indien sprake is van een GVvE: als niet voldaan is aan de de-minimusverordening (Verordening (EU) nr. 2023/2831).</text:p>
                </text:list-item>
              </text:list>
            </text:section>
            <text:section text:name="artikel_id1-3-2-2-5-6" text:style-name="artikel">
              <text:p text:style-name="artikel_kop_titel"><text:span text:style-name="artikel_kop_label">Artikel</text:span> <text:span text:style-name="artikel_kop_nr">17</text:span> Bevoorschotting en betaling</text:p>
              <text:p text:style-name="al">Na de subsidieverlening als bedoeld in artikel 15 wordt de subsidie in één keer als voorschot overgemaakt aan de aanvrager, tenzij het college bij de subsidieverleningsbeschikking anders heeft bepaald.</text:p>
            </text:section>
            <text:section text:name="artikel_id1-3-2-2-5-7" text:style-name="artikel">
              <text:p text:style-name="artikel_kop_titel"><text:span text:style-name="artikel_kop_label">Artikel</text:span> <text:span text:style-name="artikel_kop_nr">18</text:span> Verplichtingen van de subsidieontvanger</text:p>
              <text:p text:style-name="al">De subsidieontvanger die subsidie heeft ontvangen op grond van deze regeling is, onverminderd het bepaalde in artikel 14 ASVL, verplicht om:</text:p>
              <text:list text:style-name="id1-3-2-2-5-7-3">
                <text:list-item text:style-override="id1-3-2-2-5-7-3-1">
                  <text:number>a.</text:number>
                  <text:p text:style-name="al">mee te werken aan onderzoek ten behoeve van controle van de resultaten; en</text:p>
                </text:list-item>
                <text:list-item text:style-override="id1-3-2-2-5-7-3-2">
                  <text:number>b.</text:number>
                  <text:p text:style-name="al">verantwoording af te leggen overeenkomstig artikel 19.</text:p>
                </text:list-item>
              </text:list>
            </text:section>
            <text:section text:name="artikel_id1-3-2-2-5-8" text:style-name="artikel">
              <text:p text:style-name="artikel_kop_titel"><text:span text:style-name="artikel_kop_label">Artikel</text:span> <text:span text:style-name="artikel_kop_nr">19</text:span> Verantwoording</text:p>
              <text:list text:style-name="id1-3-2-2-5-8-2">
                <text:list-item text:style-override="id1-3-2-2-5-8-2">
                  <text:number>1.</text:number>
                  <text:p text:style-name="al">De aanvrager heeft de verplichting tot het afleggen van verantwoording over de besteding van de subsidie.</text:p>
                </text:list-item>
                <text:list-item text:style-override="id1-3-2-2-5-8-3">
                  <text:number>2.</text:number>
                  <text:p text:style-name="al">Het afleggen van verantwoording houdt, in afwijking van artikel 19 lid 2 ASVL, het volgende in:</text:p>
                  <text:list text:style-name="id1-3-2-2-5-8-3-3">
                    <text:list-item text:style-override="id1-3-2-2-5-8-3-3-1">
                      <text:number>a.</text:number>
                      <text:p text:style-name="al">het opstellen en indienen van een verklaring dat de voorgenomen maatregelen conform beschikking zijn uitgevoerd;</text:p>
                    </text:list-item>
                    <text:list-item text:style-override="id1-3-2-2-5-8-3-3-2">
                      <text:number>b.</text:number>
                      <text:p text:style-name="al">het overleggen van facturen en digitale betaalbewijzen waaruit blijkt dat de activiteiten zijn uitgevoerd en betaald, </text:p>
                    </text:list-item>
                    <text:list-item text:style-override="id1-3-2-2-5-8-3-3-3">
                      <text:number>c.</text:number>
                      <text:p text:style-name="al">het opstellen en verstrekken van:</text:p>
                      <text:list text:style-name="id1-3-2-2-5-8-3-3-3-3">
                        <text:list-item text:style-override="id1-3-2-2-5-8-3-3-3-3-1">
                          <text:number>i.</text:number>
                          <text:p text:style-name="al">een samenvattend overzicht van de verrichte werkzaamheden;</text:p>
                        </text:list-item>
                        <text:list-item text:style-override="id1-3-2-2-5-8-3-3-3-3-2">
                          <text:number>ii.</text:number>
                          <text:p text:style-name="al">een lijst van de met subsidie ondersteunde appartementen; en</text:p>
                        </text:list-item>
                        <text:list-item text:style-override="id1-3-2-2-5-8-3-3-3-3-3">
                          <text:number>iii.</text:number>
                          <text:p text:style-name="al">indien van toepassing, een specificatie van de verrichte werkzaamheden aan de collectieve bouwdelen.</text:p>
                        </text:list-item>
                      </text:list>
                    </text:list-item>
                  </text:list>
                </text:list-item>
                <text:list-item text:style-override="id1-3-2-2-5-8-4">
                  <text:number>3.</text:number>
                  <text:p text:style-name="al">De verantwoording dient tegelijkertijd plaats te vinden met de aanvraag als bedoeld in artikel 20.</text:p>
                </text:list-item>
              </text:list>
            </text:section>
            <text:section text:name="artikel_id1-3-2-2-5-9" text:style-name="artikel">
              <text:p text:style-name="artikel_kop_titel"><text:span text:style-name="artikel_kop_label">Artikel</text:span> <text:span text:style-name="artikel_kop_nr">20</text:span> Aanvraag subsidievaststelling</text:p>
              <text:list text:style-name="id1-3-2-2-5-9-2">
                <text:list-item text:style-override="id1-3-2-2-5-9-2">
                  <text:number>1.</text:number>
                  <text:p text:style-name="al">De aanvraag om subsidievaststelling wordt ingediend binnen vier weken na uitvoering en betaling van de gesubsidieerde maatregelen, en uiterlijk op 31 december 2026. </text:p>
                </text:list-item>
                <text:list-item text:style-override="id1-3-2-2-5-9-3">
                  <text:number>2.</text:number>
                  <text:p text:style-name="al">De aanvraag om subsidievaststelling wordt ingediend via het digitale aanvraagportal van de gemeente Lelystad.</text:p>
                </text:list-item>
                <text:list-item text:style-override="id1-3-2-2-5-9-4">
                  <text:number>3.</text:number>
                  <text:p text:style-name="al">De aanvraag om subsidievaststelling wordt voorzien van de documenten zoals bedoeld in artikel 19 lid 2.</text:p>
                </text:list-item>
              </text:list>
            </text:section>
            <text:section text:name="artikel_id1-3-2-2-5-10" text:style-name="artikel">
              <text:p text:style-name="artikel_kop_titel"><text:span text:style-name="artikel_kop_label">Artikel</text:span> <text:span text:style-name="artikel_kop_nr">21</text:span> Subsidievaststelling</text:p>
              <text:list text:style-name="id1-3-2-2-5-10-2">
                <text:list-item text:style-override="id1-3-2-2-5-10-2">
                  <text:number>1.</text:number>
                  <text:p text:style-name="al">De subsidie wordt vastgesteld op basis van:</text:p>
                  <text:list text:style-name="id1-3-2-2-5-10-2-3">
                    <text:list-item text:style-override="id1-3-2-2-5-10-2-3-1">
                      <text:number>a.</text:number>
                      <text:p text:style-name="al">de subsidieverleningsbeschikking als bedoeld in artikel 15; en</text:p>
                    </text:list-item>
                    <text:list-item text:style-override="id1-3-2-2-5-10-2-3-2">
                      <text:number>b.</text:number>
                      <text:p text:style-name="al">de verantwoording als bedoeld in artikel 19.</text:p>
                    </text:list-item>
                  </text:list>
                </text:list-item>
                <text:list-item text:style-override="id1-3-2-2-5-10-3">
                  <text:number>2.</text:number>
                  <text:p text:style-name="al">De subsidie wordt lager of op nihil vastgesteld als:</text:p>
                  <text:list text:style-name="id1-3-2-2-5-10-3-3">
                    <text:list-item text:style-override="id1-3-2-2-5-10-3-3-1">
                      <text:number>a.</text:number>
                      <text:p text:style-name="al">er niet wordt voldaan aan de in de subsidieverleningsbeschikking vermelde voorwaarden; en</text:p>
                    </text:list-item>
                    <text:list-item text:style-override="id1-3-2-2-5-10-3-3-2">
                      <text:number>b.</text:number>
                      <text:p text:style-name="al">indien sprake is van een GVvE: als niet voldaan is aan de de-minimusverordening (Verordening (EU) nr. 2023/2831).</text:p>
                    </text:list-item>
                  </text:list>
                </text:list-item>
                <text:list-item text:style-override="id1-3-2-2-5-10-4">
                  <text:number>3.</text:number>
                  <text:p text:style-name="al">Na de vaststelling als bedoeld in het vorige lid, wordt het teveel betaalde bedrag teruggevorderd.</text:p>
                </text:list-item>
              </text:list>
            </text:section>
            <text:section text:name="artikel_id1-3-2-2-5-11" text:style-name="artikel">
              <text:p text:style-name="artikel_kop_titel"><text:span text:style-name="artikel_kop_label">Artikel</text:span> <text:span text:style-name="artikel_kop_nr">22</text:span> Intrekking of wijziging van de subsidievaststellingsbeschikking</text:p>
              <text:p text:style-name="al">In voorkomende gevallen kan een beschikking tot subsidievaststelling worden gewijzigd of ingetrokken op grond van artikel 4:49 Awb.</text:p>
            </text:section>
            <text:p text:style-name="hoofdstuk_bottom"/>
          </text:section>
          <text:section text:name="hoofdstuk_id1-3-2-2-6" text:style-name="hoofdstuk">
            <text:p text:style-name="hoofdstuk_kop"><text:span text:style-name="label">Hoofdstuk</text:span> <text:span text:style-name="nr">6:</text:span> Subsidieverstrekking ten behoeve van eigenaar-bewoners</text:p>
            <text:section text:name="artikel_id1-3-2-2-6-2" text:style-name="artikel">
              <text:p text:style-name="artikel_kop_titel"><text:span text:style-name="artikel_kop_label">Artikel</text:span> <text:span text:style-name="artikel_kop_nr">23</text:span> Toepasselijkheid</text:p>
              <text:p text:style-name="al">Dit hoofdstuk is van toepassing op de subsidieverstrekking ten behoeve van eigenaar-bewoners.</text:p>
            </text:section>
            <text:section text:name="artikel_id1-3-2-2-6-3" text:style-name="artikel">
              <text:p text:style-name="artikel_kop_titel"><text:span text:style-name="artikel_kop_label">Artikel</text:span> <text:span text:style-name="artikel_kop_nr">24</text:span> Subsidieaanvraag</text:p>
              <text:list text:style-name="id1-3-2-2-6-3-2">
                <text:list-item text:style-override="id1-3-2-2-6-3-2">
                  <text:number>1.</text:number>
                  <text:p text:style-name="al">De aanvraag om subsidie wordt ingediend via het digitale aanvraagportal van de gemeente Lelystad, vanaf de ingangsdatum van deze regeling tot en met 30 oktober 2026. </text:p>
                </text:list-item>
                <text:list-item text:style-override="id1-3-2-2-6-3-3">
                  <text:number>2.</text:number>
                  <text:p text:style-name="al">De aanvraag wordt, in afwijking van artikel 8 lid 3 ASVL, voorzien van:</text:p>
                  <text:list text:style-name="id1-3-2-2-6-3-3-3">
                    <text:list-item text:style-override="id1-3-2-2-6-3-3-3-1">
                      <text:number>a.</text:number>
                      <text:p text:style-name="al">een verklaring van de aanvrager van de subsidie waaruit blijkt dat sprake is van een slecht geïsoleerde woning volgens de criteria van deze regeling; </text:p>
                    </text:list-item>
                    <text:list-item text:style-override="id1-3-2-2-6-3-3-3-2">
                      <text:number>b.</text:number>
                      <text:p text:style-name="al">een getekende offerte van maximaal één maand oud op het moment van aanvragen, met daarin tenminste vermeld:</text:p>
                      <text:list text:style-name="id1-3-2-2-6-3-3-3-2-3">
                        <text:list-item text:style-override="id1-3-2-2-6-3-3-3-2-3-1">
                          <text:number>i.</text:number>
                          <text:p text:style-name="al">de naam van de eigenaar-bewoner;</text:p>
                        </text:list-item>
                        <text:list-item text:style-override="id1-3-2-2-6-3-3-3-2-3-2">
                          <text:number>ii.</text:number>
                          <text:p text:style-name="al">het adres; </text:p>
                        </text:list-item>
                        <text:list-item text:style-override="id1-3-2-2-6-3-3-3-2-3-3">
                          <text:number>iii.</text:number>
                          <text:p text:style-name="al">een omschrijving van de te treffen maatregel(en) zoals bedoeld in artikel 7, met een specificatie van de isolatiewaarde, het aantal m2, en de wijze waarop deze maatregelen zullen worden uitgevoerd;</text:p>
                        </text:list-item>
                        <text:list-item text:style-override="id1-3-2-2-6-3-3-3-2-3-4">
                          <text:number>iv.</text:number>
                          <text:p text:style-name="al">de (verwachte) datum van installatie;</text:p>
                        </text:list-item>
                        <text:list-item text:style-override="id1-3-2-2-6-3-3-3-2-3-5">
                          <text:number>v.</text:number>
                          <text:p text:style-name="al">het onderscheid in materiaalkosten en direct gerelateerde arbeidskosten voor het aanbrengen van de maatregelen en overige werkzaamheden; en</text:p>
                        </text:list-item>
                        <text:list-item text:style-override="id1-3-2-2-6-3-3-3-2-3-6">
                          <text:number>vi.</text:number>
                          <text:p text:style-name="al">het KvK-nummer van het bouwinstallatiebedrijf.</text:p>
                        </text:list-item>
                      </text:list>
                    </text:list-item>
                  </text:list>
                </text:list-item>
                <text:list-item text:style-override="id1-3-2-2-6-3-4">
                  <text:number>3.</text:number>
                  <text:p text:style-name="al">De aanvraag om subsidie dient te geschieden vòòr de uitvoering van de activiteit.</text:p>
                </text:list-item>
              </text:list>
            </text:section>
            <text:section text:name="artikel_id1-3-2-2-6-4" text:style-name="artikel">
              <text:p text:style-name="artikel_kop_titel"><text:span text:style-name="artikel_kop_label">Artikel</text:span> <text:span text:style-name="artikel_kop_nr">25</text:span> Subsidievaststelling</text:p>
              <text:list text:style-name="id1-3-2-2-6-4-2">
                <text:list-item text:style-override="id1-3-2-2-6-4-2">
                  <text:number>1.</text:number>
                  <text:p text:style-name="al">De subsidie wordt direct vastgesteld op basis van de in artikel 24 bedoelde aanvraag.</text:p>
                </text:list-item>
                <text:list-item text:style-override="id1-3-2-2-6-4-3">
                  <text:number>2.</text:number>
                  <text:p text:style-name="al">De aanvrager meldt onmiddellijk iedere wijziging ten opzichte van de gegevens die bij de aanvraag zijn overgelegd.</text:p>
                </text:list-item>
                <text:list-item text:style-override="id1-3-2-2-6-4-4">
                  <text:number>3.</text:number>
                  <text:p text:style-name="al">De voorgenomen maatregelen dienen te zijn uitgevoerd en betaald, binnen zes maanden na de beschikkingsdatum, en uiterlijk op 31 december 2026.</text:p>
                </text:list-item>
              </text:list>
            </text:section>
            <text:section text:name="artikel_id1-3-2-2-6-5" text:style-name="artikel">
              <text:p text:style-name="artikel_kop_titel"><text:span text:style-name="artikel_kop_label">Artikel</text:span> <text:span text:style-name="artikel_kop_nr">26</text:span> Weigering</text:p>
              <text:p text:style-name="al">De subsidie wordt in ieder geval geweigerd indien:</text:p>
              <text:list text:style-name="id1-3-2-2-6-5-3">
                <text:list-item text:style-override="id1-3-2-2-6-5-3-1">
                  <text:number>a.</text:number>
                  <text:p text:style-name="al">in het kader van de aanvraag onjuiste of onvolledige gegevens heeft verstrekt en de verstrekking van deze gegevens tot een onjuiste beschikking op de aanvraag zou hebben geleid;</text:p>
                </text:list-item>
                <text:list-item text:style-override="id1-3-2-2-6-5-3-2">
                  <text:number>b.</text:number>
                  <text:p text:style-name="al">het subsidieplafond is bereikt;</text:p>
                </text:list-item>
                <text:list-item text:style-override="id1-3-2-2-6-5-3-3">
                  <text:number>c.</text:number>
                  <text:p text:style-name="al">voor dezelfde maatregel al eerder een subsidie is verstrekt op grond van deze subsidieregeling; of</text:p>
                </text:list-item>
                <text:list-item text:style-override="id1-3-2-2-6-5-3-4">
                  <text:number>d.</text:number>
                  <text:p text:style-name="al">de maatregel verband houdt met het plaatsen van een aan- of uitbouw.</text:p>
                </text:list-item>
              </text:list>
            </text:section>
            <text:section text:name="artikel_id1-3-2-2-6-6" text:style-name="artikel">
              <text:p text:style-name="artikel_kop_titel"><text:span text:style-name="artikel_kop_label">Artikel</text:span> <text:span text:style-name="artikel_kop_nr">27</text:span> Bevoorschotting en betaling</text:p>
              <text:p text:style-name="al">Na de subsidievaststelling als bedoeld in artikel 25, wordt de gehele subsidie in één keer uitbetaald. </text:p>
            </text:section>
            <text:section text:name="artikel_id1-3-2-2-6-7" text:style-name="artikel">
              <text:p text:style-name="artikel_kop_titel"><text:span text:style-name="artikel_kop_label">Artikel</text:span> <text:span text:style-name="artikel_kop_nr">28</text:span> Verantwoording</text:p>
              <text:p text:style-name="al">In de vaststellingsbeschikking als bedoeld in artikel 25 kan de aanvrager worden verplicht om op de daarbij aangegeven wijze aan te tonen dat de activiteiten waarvoor de subsidie is verstrekt, zijn verricht en dat is voldaan aan de subsidie verbonden verplichtingen.</text:p>
            </text:section>
            <text:section text:name="artikel_id1-3-2-2-6-8" text:style-name="artikel">
              <text:p text:style-name="artikel_kop_titel"><text:span text:style-name="artikel_kop_label">Artikel</text:span> <text:span text:style-name="artikel_kop_nr">29</text:span> Verplichtingen van de subsidieontvanger</text:p>
              <text:p text:style-name="al">De subsidieontvanger die subsidie heeft ontvangen op grond van deze regeling is verplicht:</text:p>
              <text:list text:style-name="id1-3-2-2-6-8-3">
                <text:list-item text:style-override="id1-3-2-2-6-8-3-1">
                  <text:number>a.</text:number>
                  <text:p text:style-name="al">mee te werken aan onderzoek ten behoeve van controle van de resultaten; en</text:p>
                </text:list-item>
                <text:list-item text:style-override="id1-3-2-2-6-8-3-2">
                  <text:number>b.</text:number>
                  <text:p text:style-name="al">verantwoording af te leggen over de ontvangen subsidie conform het gestelde in de subsidiebeschikking.</text:p>
                </text:list-item>
              </text:list>
            </text:section>
            <text:section text:name="artikel_id1-3-2-2-6-9" text:style-name="artikel">
              <text:p text:style-name="artikel_kop_titel"><text:span text:style-name="artikel_kop_label">Artikel</text:span> <text:span text:style-name="artikel_kop_nr">30</text:span> Intrekking of wijziging van de subsidievaststellingsbeschikking</text:p>
              <text:list text:style-name="id1-3-2-2-6-9-2">
                <text:list-item text:style-override="id1-3-2-2-6-9-2">
                  <text:number>1.</text:number>
                  <text:p text:style-name="al">De subsidie wordt gewijzigd ten nadele van de ontvanger of ingetrokken op grond van artikel 4:49 van de Algemene wet bestuursrecht als er niet wordt voldaan aan de in de vaststellingsbeschikking vermelde voorwaarden.</text:p>
                </text:list-item>
                <text:list-item text:style-override="id1-3-2-2-6-9-3">
                  <text:number>2.</text:number>
                  <text:p text:style-name="al">Na intrekking of wijziging van de subsidievaststellingsbeschikking als bedoeld in het eerste lid, wordt het teveel betaalde bedrag teruggevorder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Hardheidsclausule</text:p>
              <text:p text:style-name="al">Het college kan de bepalingen uit deze subsidieregeling (deels) buiten toepassing laten of daarvan afwijken, als naar het oordeel van het college in bijzondere individuele gevallen de toepassing van de desbetreffende bepaling(en) leidt tot een onbillijkheid van overwegende aard. </text:p>
            </text:section>
            <text:section text:name="artikel_id1-3-2-2-7-3" text:style-name="artikel">
              <text:p text:style-name="artikel_kop_titel"><text:span text:style-name="artikel_kop_label">Artikel</text:span> <text:span text:style-name="artikel_kop_nr">32</text:span> Inwerkingtreding</text:p>
              <text:p text:style-name="al">Deze subsidieregeling treedt in werking op de dag na bekendmaking van deze regeling.</text:p>
            </text:section>
            <text:section text:name="artikel_id1-3-2-2-7-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Lelystad 2025-2026.</text:p>
            </text:section>
            <text:section text:name="artikel_id1-3-2-2-7-5" text:style-name="artikel">
              <text:p text:style-name="artikel_kop_titel"><text:span text:style-name="artikel_kop_label">Artikel</text:span> <text:span text:style-name="artikel_kop_nr">34</text:span> Geldigheidsduur</text:p>
              <text:p text:style-name="al">Deze subsidieregeling vervalt op 31 december 2026.</text:p>
            </text:section>
            <text:section text:name="artikel_id1-3-2-2-7-6" text:style-name="artikel">
              <text:p text:style-name="artikel_kop_titel"><text:span text:style-name="artikel_kop_label">Artikel</text:span> <text:span text:style-name="artikel_kop_nr">35</text:span> Overgangsrecht</text:p>
              <text:p text:style-name="al">Deze subsidieregeling blijft na 31 december 2026 van toepassing op subsidies die op grond van deze subsidieregeling zijn aangevraagd.</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5 april 2025; </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de definitie van slecht geïsoleerde wo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g-waarde</text:span>
                  </text:p>
                </table:table-cell>
              </table:table-row>
              <table:table-row table:style-name="row">
                <table:table-cell table:style-name="cell_frame_all" table:number-rows-spanned="2" table:number-columns-spanned="1">
                  <text:p text:style-name="table_al">
                    <text:span text:style-name="nadrukvet">Dak</text:span>
                  </text:p>
                </table:table-cell>
                <table:table-cell table:style-name="cell_frame_all" table:number-rows-spanned="1" table:number-columns-spanned="1">
                  <text:p text:style-name="table_al">
                    <text:span text:style-name="nadrukvet">Hellend of plat dak</text:span>
                  </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of een Rc ≤ 2,0</text:p>
                </table:table-cell>
              </table:table-row>
              <table:table-row table:style-name="row">
                <table:table-cell table:style-name="cell_frame_all" table:number-rows-spanned="1" table:number-columns-spanned="1">
                  <text:p text:style-name="table_al">
                    <text:span text:style-name="nadrukvet">Zolder- of vlieringvloerisolatie</text:span>
                  </text:p>
                </table:table-cell>
                <table:table-cell table:style-name="cell_frame_all" table:number-rows-spanned="1" table:number-columns-spanned="1">
                  <text:p text:style-name="table_al">Geen zolder- of vlieringvloer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2">
                  <text:p text:style-name="table_al">
                    <text:span text:style-name="nadrukvet">Gevel</text:span>
                  </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2">
                  <text:p text:style-name="table_al">
                    <text:span text:style-name="nadrukvet">Vloer- of bodemisolatie</text:span>
                  </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2">
                  <text:p text:style-name="table_al">
                    <text:span text:style-name="nadrukvet">Glas</text:span>
                  </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text:span text:style-name="nadrukvet">Rc-waarde</text:span>: warmteweerstand van de totale constructie, uitgedrukt in W/m2K.</text:p>
          <text:p text:style-name="al"/>
          <text:p text:style-name="al">
          <text:span text:style-name="nadrukvet">Ug waarde: </text:span>warmteweerstand van raam-of deurglas zonder kozijnen, uitgedrukt in W/m2K (dit geeft aan hoeveel warmte er per vierkante meter en per graad temperatuurverschil tussen binnen- en buitenzijde wordt doorgelaten).</text:p>
          <text:p text:style-name="al"/>
          <text:p text:style-name="al">Deze tabel is ook van toepassing op gebouwen van (G)VvE’s. </text:p>
          <text:p text:style-name="al"/>
        </text:section>
        <text:section text:name="nota-toelichting_id1-3-2-5" text:style-name="nota-toelichting">
          <text:p text:style-name="kop_level0"><text:span text:style-name="label">Toelichting</text:span>  Subsidieregeling lokale aanpak isolatie</text:p>
          <text:p text:style-name="al">
          <text:span text:style-name="nadrukvet">Algemeen</text:span>
        </text:p>
          <text:p text:style-name="al">Deze regeling strekt ertoe een lokale subsidie mogelijk te maken om slecht geïsoleerde koopwoningen te verduurzamen in het kader van het Nationaal Isolatieprogramma. Het betreft daarbij woningen van eigenaar-bewoners en woningen in (gemengde) verenigingen van eigenaars. De voorwaarden om in aanmerking te komen voor een subsidie sluiten aan bij de voorwaarden uit de “Regeling houdende regels verstrekking specifieke uitkering aan gemeenten verduurzaming slecht geïsoleerde woningen van eigenaar-bewoners en woningen van verenigingen van eigenaars, woonverenigingen en wooncoöperaties” (hierna: SPUK-regeling), op grond waarvan de gemeente een specifieke uitkering heeft ontvangen. Dit houdt verband met de single information, single audit (SiSa) verantwoordingsplicht van de gemeente voor de op grond van die SPUK-regeling ontvangen specifieke uitkering.</text:p>
          <text:p text:style-name="al"/>
          <text:p text:style-name="al">Bij deze regeling zijn de staatssteunregels in acht genomen. Dit is van belang nu deze regeling voorziet in de mogelijkheid van subsidieverlening aan gemengde verenigingen van eigenaars (hierna: GVvE’s). Hier maken naast eigenaar-bewoners, ook verhuurders deel van uit. Die verhuurders zijn ondernemingen in Europeesrechtelijke zin (als bedoeld in artikel 107, eerste lid, van het Verdrag betreffende de werking van de Europese Unie (VWEU)). Dit betekent dat de Europese staatsteunregels van toepassing zijn. De regeling past daarmee binnen de voorwaarden van het Europees steunkader van de de-minimisverordening (Verordening (EU) nr. 2023/2831).</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Hoofdstuk 1: Definitiebepalingen</text:span>
        </text:p>
          <text:p text:style-name="al"/>
          <text:p text:style-name="al">
          <text:span text:style-name="nadrukvet">Artikel 1 Definities</text:span>
        </text:p>
          <text:p text:style-name="al"/>
          <text:p text:style-name="al">
          <text:span text:style-name="nadrukcur">Bouwinstallatiebedrijf</text:span>
        </text:p>
          <text:p text:style-name="al">Wil er sprake zijn van een bouwinstallatiebedrijf als bedoeld in deze regeling dan zal het bedrijf als zodanig ingeschreven moeten zijn in het handelsregister bij de Kamer van Koophandel onder de categorie Algemene burgerlijke en utiliteitsbouw, Bouwinstallatie, Afwerking van gebouwen, Dakbouw en overige gespecialiseerde werkzaamheden in de bouw of onder een vergelijkbare categorie.</text:p>
          <text:p text:style-name="al">Inschrijving in de sectie bouwnijverheid of een vergelijkbare sectie in het handelsregister van een andere lidstaat van de Europese Unie of een van de overige staten die partij zijn bij de Overeenkomst betreffende de Europese Economische Ruimte, is ook mogelijk.</text:p>
          <text:p text:style-name="al"/>
          <text:p text:style-name="al">
          <text:span text:style-name="nadrukcur">Eigenaar-bewoner</text:span>
        </text:p>
          <text:p text:style-name="al">Iemand die eigenaar is van een woning of appartementsrecht en daar ook zelf zijn hoofdverblijf heeft, of na de renovatie zijn hoofdverblijf zal hebben; wordt aangemerkt als eigenaar-bewoner. Dit geldt ook voor een lid van een wooncoöperatie of een woonvereniging, die op grond van zijn lidmaatschap het recht heeft om in een bepaalde woning te wonen en daar ook zelf zijn hoofdverblijf heeft, of na de renovatie zijn hoofdverblijf zal hebben (artikel 1, eerste lid, van de SPUK-regeling). Dit betekent dat iemand geen eigenaar-bewoner kan zijn van een tweede woning, omdat het slechts mogelijk is om op één plek hoofdverblijf te hebben (artikel 10, eerste lid, en artikel11 van Boek 1 van het Burgerlijk Wetboek). Voor een tweede woning wordt dan ook geen subsidie verleend.</text:p>
          <text:p text:style-name="al"/>
          <text:p text:style-name="al">
          <text:span text:style-name="nadrukcur">ISDE</text:span>
        </text:p>
          <text:p text:style-name="al">De Investeringssubsidie duurzame energie en energiebesparing is een landelijke subsidie voor het verduurzamen van woningen. Eigenaar-bewoners kunnen de subsidie aanvragen bij de Rijksdienst voor Ondernemend Nederland (hierna: RVO). Meer informatie is te vinden op de website van de RVO (<text:a xlink:href="https://www.rvo.nl/subsidies-financiering/isde/woningeigenaren" xlink:type="simple"><text:span text:style-name="nadrukondlijn">https://www.rvo.nl/subsidies-financiering/isde/woningeigenaren</text:span></text:a>).</text:p>
          <text:p text:style-name="al"/>
          <text:p text:style-name="al">
          <text:span text:style-name="nadrukcur">Getekende Offerte</text:span>
        </text:p>
          <text:p text:style-name="al">Bij de aanvraag dient een door beide partijen getekende offerte voor het treffen van de betreffende maatregelen gevoegd te worden als onderdeel van de aanvraagbescheiden. In deze overeenkomst dient een ontbindende voorwaarde opgenomen te zijn waaruit volgt dat indien de subsidie niet (of deels) wordt goedgekeurd, de overeenkomst (deels) komt te vervallen. Dit geeft een stukje zekerheid dat de maatregelen daadwerkelijk worden uitgevoerd na uitbetaling van het voorschot. Het bouwinstallatiebedrijf heeft belang bij de naleving van de getekende offerte en zal hierop actief opvolging doen. Deze werkwijze verlaagt daarmee het risico op misbruik en oneigenlijk gebruik van de subsidie.</text:p>
          <text:p text:style-name="al"/>
          <text:p text:style-name="al">
          <text:span text:style-name="nadrukcur">SVVE</text:span>
        </text:p>
          <text:p text:style-name="al">De Subsidieregeling verduurzaming voor verenigingen van eigenaars (hierna: SVVE) is een landelijke subsidie voor het verduurzamen van woningen. Een GVvE, vereniging van eigenaars (hierna: VvE), woonvereniging of wooncoöperatie kan de subsidie aanvragen bij de RVO. Meer informatie is te vinden op de website van de RVO (<text:a xlink:href="https://www.rvo.nl/subsidies-financiering/svve" xlink:type="simple"><text:span text:style-name="nadrukondlijn">https://www.rvo.nl/subsidies-financiering/svve</text:span></text:a>).</text:p>
          <text:p text:style-name="al"/>
          <text:p text:style-name="al">
          <text:span text:style-name="nadrukvet">Hoofdstuk 2: Doel en toepassingsbereik</text:span>
        </text:p>
          <text:p text:style-name="al"/>
          <text:p text:style-name="al">
          <text:span text:style-name="nadrukvet">Artikel 4 Doelgroep van de subsidie</text:span>
        </text:p>
          <text:p text:style-name="al">Deze bepaling regelt welke doelgroepen voor subsidieverlening op grond van deze regeling in aanmerking komen. Deze doelgroep afbakening sluit aan op de SPUK-regeling.</text:p>
          <text:p text:style-name="al"/>
          <text:p text:style-name="al">Een voorwaarde van de NIP SPUK is dat minimaal 80% van de slecht geïsoleerde woningen die u isoleert, een WOZ-waarde heeft van lager dan € 429.300 (peildatum 1 januari 2022). Om te voorkomen dat binnen een VvE of GVvE discussies ontstaan omdat de waarde een beperkt deel van de woningen die deel uitmaken van het gebouw boven de maximale WOZ-waarde grens uitkomen, bevat het tweede lid een uitzondering voor deze situaties. </text:p>
          <text:p text:style-name="al"/>
          <text:p text:style-name="al">
          <text:span text:style-name="nadrukvet">Hoofdstuk 3: Staatssteun</text:span>
        </text:p>
          <text:p text:style-name="al"/>
          <text:p text:style-name="al">
          <text:span text:style-name="nadrukvet">Artikel 6 Staatssteun</text:span>
        </text:p>
          <text:p text:style-name="al">Via een GVvE wordt mede subsidie verleend aan verhuurders van woningen binnen de GVvE. Deze selectieve overdracht van staatsmiddelen aan verhuurders voldoet aan de criteria die gelden voor staatssteun, als bedoeld in artikel 107, eerste lid, van het Verdrag betreffende de werking van de Europese Unie. Dit is toegestaan omdat deze subsidieregeling toepassing geeft aan het staatssteunkader van de de-minimisverordening (Verordening (EU) nr. 2023/2831).</text:p>
          <text:p text:style-name="al"/>
          <text:p text:style-name="al">Elders in deze regeling wordt hier invulling aan gegeven, door bij de aanvraag een de- minimisverklaring te verplichten (artikel 14, tweede lid, onderdeel d) en het niet voldoen aan de uit de de-minimisverordening voortvloeiende eisen als grond voor weigering, dan wel lagere of nihil vaststelling op te nemen (artikel 16, art 21 tweede lid).</text:p>
          <text:p text:style-name="al"/>
          <text:p text:style-name="al">
          <text:span text:style-name="nadrukvet">Hoofdstuk 4: Algemene subsidiebepalingen</text:span>
        </text:p>
          <text:p text:style-name="al"/>
          <text:p text:style-name="al">
          <text:span text:style-name="nadrukvet">Artikel 7 Maatregelen die voor subsidie in aanmerking komen</text:span>
        </text:p>
          <text:p text:style-name="al">De subsidieregeling is bedoeld als stimulans voor het realiseren van energiebesparende isolatiemaatregelen en energiezuinige ventilatiemaatregelen. Voor maatregelen die al eerder zijn uitgevoerd is die stimulans niet nodig. Deze komen dan ook niet (achteraf) voor subsidieverlening in aanmerking. </text:p>
          <text:p text:style-name="al"/>
          <text:p text:style-name="al">Om te kunnen spreken van een daadwerkelijke effectieve bijdrage aan de verduurzaming zijn, in overeenstemming met de SPUK- regeling, een aantal minimale eisen geformuleerd waaraan de maatregelen moeten voldoen. De opgenomen eisen zorgen er ook voor dat de gemeente de besteding van de specifieke uitkering op een juiste wijze kan verantwoorden. Doordat deze eisen overeenstemmen met de eisen uit titel 4.5 van de Regeling nationale EZK- en LNV-subsidies en de SVVE, kunnen aanvragers ook een beroep doen op deze subsidieregelingen. Om te bepalen of voldaan zal worden aan de gestelde eisen is het aan te bevelen om vooraf het isolatiemateriaal voor het betreffende bouwdeel of de glaskwaliteit te toetsen aan de hand van de meldcode lijsten van de ISDE (<text:a xlink:href="http://www.rvo.nl/isde" xlink:type="simple"><text:span text:style-name="nadrukondlijn">www.rvo.nl/isde</text:span></text:a>).</text:p>
          <text:p text:style-name="al"/>
          <text:p text:style-name="al">Een aantal specifieke isolatiemaatregelen kunnen in conflict komen met de faunabescherming. Denk hierbij aan de gevolgen van het isoleren van de spouwmuur of het dak voor huismussen, gierzwaluwen of vleermuizen. Indien dit van toepassing is, dient rekening te worden gehouden met de hiervoor geldende regels, zie <text:a xlink:href="https://www.natuurvriendelijkisoleren.nl/" xlink:type="simple"><text:span text:style-name="nadrukondlijn">https://www.natuurvriendelijkisoleren.nl/</text:span></text:a>. Deze verantwoordelijkheid wordt neergelegd bij de aanvrager.</text:p>
          <text:p text:style-name="al"/>
          <text:p text:style-name="al">
          <text:span text:style-name="nadrukvet">Artikel 8 Kosten die voor subsidie in aanmerking komen</text:span>
        </text:p>
          <text:p text:style-name="al">Niet alle kosten die verbonden kunnen worden aan het treffen van energiebesparende isolatiemaatregelen en energiezuinige ventilatiemaatregelen komen voor subsidieverlening in aanmerking. Alleen de kosten die direct verbonden zijn aan de uitvoering van de maatregel kunnen voor subsidieverlening in aanmerking komen. Dan gaat het om materiaalkosten en het door een bouwbedrijf in rekening gebrachte uurloon. Het moet bovendien gaan om redelijke kosten. Dat betekent dat de kosten marktconform moeten zijn. Kosten die niet direct verband houden met het treffen van de maatregelen, zoals kosten voor tijdelijke vervangende woonruimte, komen niet voor subsidieverlening in aanmerking. Dit geldt ook voor het uurloon van een doe-het-zelver.</text:p>
          <text:p text:style-name="al"/>
          <text:p text:style-name="al">
          <text:span text:style-name="nadrukvet">Artikel 10 Hoogte van de subsidie</text:span>
        </text:p>
          <text:p text:style-name="al">De subsidieregeling is bedoeld als stimulans. Niet alle kosten die op grond van artikel 8 in aanmerking komen voor subsidieverlening worden ook gesubsidieerd. Het gaat om 80% van de subsidiabele kosten. Het subsidiebedrag is gemaximeerd tot 2000 Euro. Bij een VvE of GVvE is dit bedrag per appartementsrecht. </text:p>
          <text:p text:style-name="al"/>
          <text:p text:style-name="al">In geval dat er subsidie voor een collectief bouwdeel door een VvE of GVvE wordt aangevraagd, wordt het aantal appartementen dat grenst aan dit collectieve bouwdeel in aanmerking genomen voor de berekening van de subsidie.</text:p>
          <text:p text:style-name="al"/>
          <text:p text:style-name="al">Subsidies mogen worden gestapeld met ISDE en SVVE.</text:p>
          <text:p text:style-name="al"/>
          <text:p text:style-name="al">
          <text:span text:style-name="nadrukvet">Artikel 11 Subsidieplafond</text:span>
        </text:p>
          <text:p text:style-name="al">In dit artikel is een subsidieplafond vastgelegd. Het subsidieplafond sluit aan bij de door de gemeente op grond van de SPUK-regeling verkregen uitkering en de daaraan verbonden verantwoordingseisen.</text:p>
          <text:p text:style-name="al"/>
          <text:p text:style-name="al">
          <text:span text:style-name="nadrukvet">Artikel 12 Wijze van verdeling</text:span>
        </text:p>
          <text:p text:style-name="al">Deze regeling beoogt op een effectieve en efficiënte manier bij te dragen aan het Nationaal Isolatieprogramma. Daarbij is het van belang dat projecten die aan de gestelde criteria voldoen snel gesubsidieerd worden. Deze subsidieregeling kent een verdeling systematiek van wie het eerst komt wie het eerst maalt.</text:p>
          <text:p text:style-name="al"/>
          <text:p text:style-name="al">In verband met het gehanteerde subsidieplafond geldt het moment dat de aanvraag daadwerkelijk compleet is ontvangen als het moment van ontvangst. </text:p>
          <text:p text:style-name="al"/>
          <text:p text:style-name="al">Als er op een dag meer complete aanvragen zijn ontvangen dan waarvoor binnen het subsidieplafond subsidie beschikbaar is, dan wordt door loting een rangorde bepaald. De aanvraag met de hoogste rangorde wordt eerst gehonoreerd, net zo lang tot het moment dat de beschikbare subsidiegelden op zijn. De overige aanvragen worden (gedeeltelijk) afgewezen op grond van het bereiken van het subsidieplafond.</text:p>
          <text:p text:style-name="al"/>
          <text:p text:style-name="al">
          <text:span text:style-name="nadrukvet">Hoofdstuk 5: Subsidieverstrekking ten behoeve van VvE’s en </text:span>
          <text:span text:style-name="nadrukvet">GVvE’s</text:span>
        </text:p>
          <text:p text:style-name="al"/>
          <text:p text:style-name="al">
          <text:span text:style-name="nadrukcur">De ASVL schrijft voor dat subsidies onder de 5000 Euro in beginsel direct worden vastgesteld. In deze regeling wordt daarom onderscheid gemaakt tussen enerzijds subsidies voor VvE’s en </text:span>
          <text:span text:style-name="nadrukcur">GVvE’s</text:span>
          <text:span text:style-name="nadrukcur"> (collectieve aanvragen die de 5000 Euro te boven gaan), waarvoor eerst subsidie verleend wordt en daarna vastgesteld, en anderzijds subsidies voor eigenaar-bewoners die direct worden vastgesteld omdat ze hooguit 2000 Euro bedragen.</text:span>
        </text:p>
          <text:p text:style-name="al"/>
          <text:p text:style-name="al">Artikelen 13 tot en met 22 regelen het subsidieproces voor VvE’s en GVvE’.</text:p>
          <text:p text:style-name="al"/>
          <text:p text:style-name="al">
          <text:span text:style-name="nadrukvet">Artikel 14 Subsidieaanvraag</text:span>
        </text:p>
          <text:p text:style-name="al">Op aanvragen van VvE’s/GVvEs wordt eerst een verleningsbeschikking verstrekt en een voorschot betaald. Na het (adequaat) afleggen van verantwoording door VvE’s/GVvEs wordt de subsidie vastgesteld.</text:p>
          <text:p text:style-name="al"/>
          <text:p text:style-name="al">
          <text:span text:style-name="nadrukvet">Artikel 16 Weigering en Artikel 21 Lagere vaststelling</text:span>
        </text:p>
          <text:p text:style-name="al">Omdat bij een GVvE ook verhuurders deel (kunnen) uitmaken van de vereniging gelden hier aanvullende voorwaarden. Deze voorwaarden moeten voorkomen dat de subsidieverlening aan deze verhuurders kan worden aangemerkt als het verlenen van ongeoorloofde staatssteun.</text:p>
          <text:p text:style-name="al">Zie voor een nadere uitleg van het begrip staatssteun: <text:a xlink:href="https://europadecentraal.nl/onderwerp/staatssteun/" xlink:type="simple"><text:span text:style-name="nadrukondlijn">Staatssteun - Europa decentraal</text:span></text:a></text:p>
          <text:p text:style-name="al"/>
          <text:p text:style-name="al">
          <text:span text:style-name="nadrukvet">Hoofdstuk 6: Subsidieverstrekking ten behoeve van eigenaar-bewoners</text:span>
        </text:p>
          <text:p text:style-name="al"/>
          <text:p text:style-name="al">Artikelen 23 tot en met 30 regelen het subsidieproces voor eigenaar-bewoners.</text:p>
          <text:p text:style-name="al"/>
          <text:p text:style-name="al">
          <text:span text:style-name="nadrukvet">Artikel 25 Subsidievaststelling</text:span>
        </text:p>
          <text:p text:style-name="al">Subsidies voor eigenaar-bewoners worden direct vastgesteld, waarna de subsidie wordt uitbetaald conform de bepalingen van de ASVL. </text:p>
          <text:p text:style-name="al"/>
          <text:p text:style-name="al">
          <text:span text:style-name="nadrukvet">Artikel 28 Verantwoording</text:span>
        </text:p>
          <text:p text:style-name="al">Conform artikel 18 lid 1 ASVL kan het college de verantwoordingsverplichtingen regelen bij de subsidiebeschikking. Hierbij kan gedacht worden aan het volgende:</text:p>
          <text:list text:style-name="id1-3-2-5-95">
            <text:list-item text:style-override="id1-3-2-5-95-1">
              <text:number>•</text:number>
              <text:p text:style-name="al">De verplichting tot het gereed melden van de werkzaamheden, en het afleggen van verantwoording over de besteding van de subsidie, binnen vier weken na uitvoering en betaling van de gesubsidieerde maatregelen.</text:p>
            </text:list-item>
            <text:list-item text:style-override="id1-3-2-5-95-2">
              <text:number>•</text:number>
              <text:p text:style-name="al">De verplichting om verantwoording af te leggen met facturen en digitale betaalbewijzen, waaruit blijkt dat de activiteiten zijn uitgevoerd en betaald. </text:p>
            </text:list-item>
          </text:list>
          <text:p text:style-name="al">
          <text:span text:style-name="nadrukvet">Gegevens aanvraagformulier en verantwoording</text:span>
        </text:p>
          <text:p text:style-name="al"/>
          <text:p text:style-name="al">
          <text:span text:style-name="nadrukcur">Gegevens individuele aanvrager (tenminste op te nemen in digitaal aanvraagformulier) </text:span>
        </text:p>
          <text:list text:style-name="id1-3-2-5-99">
            <text:list-item text:style-override="id1-3-2-5-99-1">
              <text:number>a)</text:number>
              <text:p text:style-name="al">naam;</text:p>
            </text:list-item>
            <text:list-item text:style-override="id1-3-2-5-99-2">
              <text:number>b)</text:number>
              <text:p text:style-name="al">adres;</text:p>
            </text:list-item>
            <text:list-item text:style-override="id1-3-2-5-99-3">
              <text:number>c)</text:number>
              <text:p text:style-name="al">telefoonnummer;</text:p>
            </text:list-item>
            <text:list-item text:style-override="id1-3-2-5-99-4">
              <text:number>d)</text:number>
              <text:p text:style-name="al">e-mailadres;</text:p>
            </text:list-item>
            <text:list-item text:style-override="id1-3-2-5-99-5">
              <text:number>e)</text:number>
              <text:p text:style-name="al">IBAN en kopie bankpas, of;</text:p>
            </text:list-item>
            <text:list-item text:style-override="id1-3-2-5-99-6">
              <text:number>f)</text:number>
              <text:p text:style-name="al">een getekende offerte van maximaal 1 maand oud op het moment van aanvragen, met daarop ten minste vermeld:</text:p>
              <text:list text:style-name="id1-3-2-5-99-6-3">
                <text:list-item text:style-override="id1-3-2-5-99-6-3-1">
                  <text:number>1)</text:number>
                  <text:p text:style-name="al">eigenaar van de woning;</text:p>
                </text:list-item>
                <text:list-item text:style-override="id1-3-2-5-99-6-3-2">
                  <text:number>2)</text:number>
                  <text:p text:style-name="al">adres;</text:p>
                </text:list-item>
                <text:list-item text:style-override="id1-3-2-5-99-6-3-3">
                  <text:number>3)</text:number>
                  <text:p text:style-name="al">de isolatiemaatregelen inclusief merk, isolatiewaarde en afmetingen;</text:p>
                </text:list-item>
                <text:list-item text:style-override="id1-3-2-5-99-6-3-4">
                  <text:number>4)</text:number>
                  <text:p text:style-name="al">(verwachte) datum van installatie;</text:p>
                </text:list-item>
                <text:list-item text:style-override="id1-3-2-5-99-6-3-5">
                  <text:number>5)</text:number>
                  <text:p text:style-name="al">onderscheid in materiaalkosten en direct gerelateerde arbeidskosten voor het aanbrengen van de maatregelen en overige werkzaamheden;</text:p>
                </text:list-item>
                <text:list-item text:style-override="id1-3-2-5-99-6-3-6">
                  <text:number>6)</text:number>
                  <text:p text:style-name="al">KvK-nummer van het bouwinstallatiebedrijf.</text:p>
                </text:list-item>
              </text:list>
            </text:list-item>
            <text:list-item text:style-override="id1-3-2-5-99-7">
              <text:number>g)</text:number>
              <text:p text:style-name="al">indien beschikbaar: een kopie van het geregistreerde energielabel van de woning</text:p>
            </text:list-item>
          </text:list>
          <text:p text:style-name="al">
          <text:span text:style-name="nadrukcur">Gegevens (G)VvE-aanvraagformulier tenminste op te nemen in digitaal aanvraagformulier </text:span>
        </text:p>
          <text:p text:style-name="al">(een deel van de gegevens zal automatisch worden ingelezen als gevolg van het digitaal aanvraagproces met E-herkenning).</text:p>
          <text:list text:style-name="id1-3-2-5-102">
            <text:list-item text:style-override="id1-3-2-5-102-1">
              <text:number>a)</text:number>
              <text:p text:style-name="al">telefoonnummer contactpersoon;</text:p>
            </text:list-item>
            <text:list-item text:style-override="id1-3-2-5-102-2">
              <text:number>b)</text:number>
              <text:p text:style-name="al">e-mail contactpersoon;</text:p>
            </text:list-item>
            <text:list-item text:style-override="id1-3-2-5-102-3">
              <text:number>c)</text:number>
              <text:p text:style-name="al">IBAN (G)VvE-rekening;</text:p>
            </text:list-item>
            <text:list-item text:style-override="id1-3-2-5-102-4">
              <text:number>d)</text:number>
              <text:p text:style-name="al">kopie bankpas of rekeningafschrift (G)VvE-rekening;</text:p>
            </text:list-item>
            <text:list-item text:style-override="id1-3-2-5-102-5">
              <text:number>e)</text:number>
              <text:p text:style-name="al">registratienummer Kamer van Koophandel;</text:p>
            </text:list-item>
            <text:list-item text:style-override="id1-3-2-5-102-6">
              <text:number>f)</text:number>
              <text:p text:style-name="al">een getekende offerte, met daarop ten minste vermeld:</text:p>
              <text:list text:style-name="id1-3-2-5-102-6-3">
                <text:list-item text:style-override="id1-3-2-5-102-6-3-1">
                  <text:number>1)</text:number>
                  <text:p text:style-name="al">naam (G)VvE;</text:p>
                </text:list-item>
                <text:list-item text:style-override="id1-3-2-5-102-6-3-2">
                  <text:number>2)</text:number>
                  <text:p text:style-name="al">adressen;</text:p>
                </text:list-item>
                <text:list-item text:style-override="id1-3-2-5-102-6-3-3">
                  <text:number>3)</text:number>
                  <text:p text:style-name="al">de isolatiemaatregelen met daarbij in ieder geval vermeld de isolatiewaarden en afmetingen;</text:p>
                </text:list-item>
                <text:list-item text:style-override="id1-3-2-5-102-6-3-4">
                  <text:number>4)</text:number>
                  <text:p text:style-name="al">onderscheid in materiaalkosten en direct gerelateerde arbeidskosten voor het aanbrengen van de maatregelen en overige werkzaamheden;</text:p>
                </text:list-item>
                <text:list-item text:style-override="id1-3-2-5-102-6-3-5">
                  <text:number>5)</text:number>
                  <text:p text:style-name="al">KvK-nummer van het bouwinstallatiebedrijf;</text:p>
                </text:list-item>
              </text:list>
            </text:list-item>
            <text:list-item text:style-override="id1-3-2-5-102-7">
              <text:number>g)</text:number>
              <text:p text:style-name="al">een verklaring dat de appartementen die onderdeel zijn van de aanvraag een energielabel D of slechter hebben, dan wel twee slechte bouwdelen hebben (het kan ook zijn dat het complex als geheel twee slechte bouwdelen heeft, dit moet dan ook blijken uit de verklaring, de appartementen die relateren aan deze slechte bouwdelen tellen dan mee);</text:p>
            </text:list-item>
            <text:list-item text:style-override="id1-3-2-5-102-8">
              <text:number>h)</text:number>
              <text:p text:style-name="al">een energieadvies opgesteld voor de (G)VvE;</text:p>
            </text:list-item>
            <text:list-item text:style-override="id1-3-2-5-102-9">
              <text:number>i)</text:number>
              <text:p text:style-name="al">een verslag van de (G)VvE-ledenvergadering met het besluit van de (G)VvE over de voorgenomen activiteiten, de financiële consequenties en de aanvraag van subsidie bij het college, conform splitsingsakte;</text:p>
            </text:list-item>
            <text:list-item text:style-override="id1-3-2-5-102-10">
              <text:number>j)</text:number>
              <text:p text:style-name="al">een overzicht van alle appartementen in het gebouw met per appartement toegelicht waarvoor de subsidie wordt aangevraagd, de adresgegevens, de WOZ-waarde en een kopie van het geregistreerde energielabel of verklaring ten aanzien van de twee slechte bouwdelen;</text:p>
            </text:list-item>
            <text:list-item text:style-override="id1-3-2-5-102-11">
              <text:number>k)</text:number>
              <text:p text:style-name="al">het subsidiebedrag dat per appartement wordt aangevraagd;</text:p>
            </text:list-item>
            <text:list-item text:style-override="id1-3-2-5-102-12">
              <text:number>l)</text:number>
              <text:p text:style-name="al">indien er sprake is van een gemengde VvE: per appartement de adresgegevens van de huurappartementen;</text:p>
            </text:list-item>
            <text:list-item text:style-override="id1-3-2-5-102-13">
              <text:number>m)</text:number>
              <text:p text:style-name="al">indien sprake is van een gemengde VvE: een verklaring waaruit blijkt dat het lid of de leden die appartementen verhuren niet meer staatssteun ontvangen dan is toegestaan op basis van de de-minimisverordening of op basis van artikel 38bis van de Algemene Groepsvrijstellingsverordening.</text:p>
            </text:list-item>
          </text:list>
          <text:p text:style-name="al">
          <text:span text:style-name="nadrukcur">Verantwoordingsinformatie </text:span>
        </text:p>
          <text:p text:style-name="al">Bij de verantwoording van de subsidie moet tenminste het volgende worden aangeleverd:</text:p>
          <text:list text:style-name="id1-3-2-5-105">
            <text:list-item text:style-override="id1-3-2-5-105-1">
              <text:number>1.</text:number>
              <text:p text:style-name="al">de factuur van de bouwinstallatiebedrijf, met daarop in ieder geval de volgende gegevens:</text:p>
              <text:list text:style-name="id1-3-2-5-105-1-3">
                <text:list-item text:style-override="id1-3-2-5-105-1-3-1">
                  <text:number>a.</text:number>
                  <text:p text:style-name="al">rekeningnummer bouwinstallatiebedrijf; (op de factuur staat die vermeld)</text:p>
                </text:list-item>
                <text:list-item text:style-override="id1-3-2-5-105-1-3-2">
                  <text:number>b.</text:number>
                  <text:p text:style-name="al">naam, adres, woonplaats en telefoonnummer van de bouwinstallatiebedrijf;</text:p>
                </text:list-item>
                <text:list-item text:style-override="id1-3-2-5-105-1-3-3">
                  <text:number>c.</text:number>
                  <text:p text:style-name="al">het nummer van inschrijving bij de Kamer van Koophandel;</text:p>
                </text:list-item>
                <text:list-item text:style-override="id1-3-2-5-105-1-3-4">
                  <text:number>d.</text:number>
                  <text:p text:style-name="al">factuurdatum; </text:p>
                </text:list-item>
                <text:list-item text:style-override="id1-3-2-5-105-1-3-5">
                  <text:number>e.</text:number>
                  <text:p text:style-name="al">datum werkzaamheden;</text:p>
                </text:list-item>
                <text:list-item text:style-override="id1-3-2-5-105-1-3-6">
                  <text:number>f.</text:number>
                  <text:p text:style-name="al">een specificatie van de uitgevoerde werkzaamheden (een lijst van de uit te voeren isolatiemaatregelen met een specificatie in vierkante meters van de uit te voeren isolatiemaatregelen, specificatie van de isolatiewaarde van de te gebruiken materialen en vermelding van de betreffende meldcode volgens de ISDE regeling van RVO);</text:p>
                </text:list-item>
                <text:list-item text:style-override="id1-3-2-5-105-1-3-7">
                  <text:number>g.</text:number>
                  <text:p text:style-name="al">een specificatie van materiaalkosten en arbeidskosten.</text:p>
                </text:list-item>
              </text:list>
            </text:list-item>
            <text:list-item text:style-override="id1-3-2-5-105-2">
              <text:number>2.</text:number>
              <text:p text:style-name="al">een kopie van het bankafschrift waaruit de betaling van deze factuur aan de bouwinstallatiebedrijf blijkt. Op dit bankafschrift moet minimaal staan: het bankrekeningnummer van de bouwinstallatiebedrijf (IBAN), de naam van de begunstigde, het factuurnummer en het betaalde bedrag.</text:p>
            </text:list-item>
            <text:list-item text:style-override="id1-3-2-5-105-3">
              <text:number>3.</text:number>
              <text:p text:style-name="al">In geval van een VvE of een GVvE dient ook een samenvattend verslag van de uitgevoerde werkzaamheden en resultaten te worden aangelev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93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gemeente Lelystad]|[https://lokaleregelgeving.overheid.nl/CVDR474688/1#hoofdstuk_1_artikel_3.</meta:user-defined>
    <meta:user-defined meta:name="DCTERMS.alternative">Subsidieregeling Lokale Aanpak Isolatie Lelystad 2025-2026</meta:user-defined>
    <dc:language>nl</dc:language>
    <meta:user-defined meta:name="OVERHEIDop.locatietype/OVERHEIDop.gebiedsmarkering">Gemeente</meta:user-defined>
    <meta:user-defined meta:name="DC.title">Subsidieregeling Lokale Aanpak Isolatie Lelystad 2025-2026</meta:user-defined>
    <meta:user-defined meta:name="DCTERMS.W3CDTF/DCTERMS.available">2025-04-30</meta:user-defined>
    <meta:user-defined meta:name="DCTERMS.W3CDTF/OVERHEIDop.jaargang">2025</meta:user-defined>
    <meta:user-defined meta:name="OVERHEIDop.publicationIssue">179355</meta:user-defined>
    <meta:user-defined meta:name="OVERHEIDop.betreftRegeling">CVDR738545_1</meta:user-defined>
    <meta:user-defined meta:name="xs:date/OVERHEIDop.startdatum">2025-05-01</meta:user-defined>
    <meta:user-defined meta:name="xs:date/OVERHEIDop.einddatum">2026-12-31</meta:user-defined>
    <meta:user-defined meta:name="OVERHEIDop.GmbID/DC.identifier">gmb-2025-179355</meta:user-defined>
    <meta:user-defined meta:name="OVERHEIDop.versieInformatie"/>
  </office:meta>
</office:document-meta>
</file>