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SCHUUR T.B.V. OPSLAG EN KANTINE), VAN SMINIAWEI 11,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(schuur t.b.v. opslag en kantine) op het perceel van Sminiawei 11, 8495 MT Aldeboarn (11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935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6497</meta:user-defined>
    <dc:language>nl</dc:language>
    <meta:user-defined meta:name="OVERHEIDop.locatietype/OVERHEIDop.gebiedsmarkering">Punt</meta:user-defined>
    <meta:user-defined meta:name="DC.title">AANVRAAG OMGEVINGSVERGUNNING, BOUWEN VAN EEN BIJGEBOUW (SCHUUR T.B.V. OPSLAG EN KANTINE), VAN SMINIAWEI 11, ALDEBOAR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51</meta:user-defined>
    <meta:user-defined meta:name="OVERHEIDop.GmbID/DC.identifier">gmb-2025-179351</meta:user-defined>
    <meta:user-defined meta:name="OVERHEIDop.versieInformatie"/>
  </office:meta>
</office:document-meta>
</file>