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arnissedreef 290 - OMV.25.04.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Carnissedreef 290, 3084NN, kappen van 1.494 m2 houtopstanden. Het aanvraagformulier en situatietekening(en) zijn als bijlage aan de publicatie toegevoegd (aanvraagdatum 22-04-2025, dossiernummer OMV.25.04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Carnissedreef 290 - OMV.25.04.00278</meta:user-defined>
    <meta:user-defined meta:name="DCTERMS.W3CDTF/DCTERMS.available">2025-04-24</meta:user-defined>
    <meta:user-defined meta:name="DCTERMS.W3CDTF/OVERHEIDop.jaargang">2025</meta:user-defined>
    <meta:user-defined meta:name="OVERHEIDop.externeBijlage">25.04.00278 - aanvraag|exb-2025-15264</meta:user-defined>
    <meta:user-defined meta:name="OVERHEIDop.externeBijlage">25.04.00278 - tekening|exb-2025-15265</meta:user-defined>
    <meta:user-defined meta:name="OVERHEIDop.publicationIssue">179350</meta:user-defined>
    <meta:user-defined meta:name="OVERHEIDop.GmbID/DC.identifier">gmb-2025-179350</meta:user-defined>
    <meta:user-defined meta:name="OVERHEIDop.versieInformatie"/>
  </office:meta>
</office:document-meta>
</file>