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ijbouwen van een bijgebouw aan Grotestraat 36, 4264 R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ijbouwen van een bijgebouw aan Grotestraat 36, 4264 RL Veen (2025-0129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neemt daarover waarschijnlijk voor 12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3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939</meta:user-defined>
    <meta:user-defined meta:name="DCTERMS.abstract">bijbouwen van een bijgebouw</meta:user-defined>
    <dc:language>nl</dc:language>
    <meta:user-defined meta:name="OVERHEIDop.locatietype/OVERHEIDop.gebiedsmarkering">Punt</meta:user-defined>
    <meta:user-defined meta:name="DC.title">Gemeente Altena - Aanvraag vergunning voor het bijbouwen van een bijgebouw aan Grotestraat 36, 4264 RL 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49</meta:user-defined>
    <meta:user-defined meta:name="OVERHEIDop.GmbID/DC.identifier">gmb-2025-179349</meta:user-defined>
    <meta:user-defined meta:name="OVERHEIDop.versieInformatie"/>
  </office:meta>
</office:document-meta>
</file>