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dmiraal De Ruijterweg 274-H 105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1 houtopstand in de binnentuin. </text:p>
            <text:p text:style-name="common-al">Zaakadres: Admiraal De Ruijterweg 274-H 1055MR Amsterdam</text:p>
            <text:p text:style-name="common-al">Datum ontvangst: 11-04-2025</text:p>
            <text:p text:style-name="common-al">Zaaknummer: Z2025-015888</text:p>
            <text:p text:style-name="common-al">DSO-nummer: 20250411018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34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888</meta:user-defined>
    <meta:user-defined meta:name="DCTERMS.abstract">(KAP) - Vellen van 1 houtopstand in de binnentuin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dmiraal De Ruijterweg 274-H 1055MR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43</meta:user-defined>
    <meta:user-defined meta:name="OVERHEIDop.GmbID/DC.identifier">gmb-2025-179343</meta:user-defined>
    <meta:user-defined meta:name="OVERHEIDop.versieInformatie"/>
  </office:meta>
</office:document-meta>
</file>